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behandeling bouwplannen door Hûs &amp; Hi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op dit moment geen lokale welstandsvergaderingen i.v.m. de corona maatregelen. Om toch binnen de termijn te adviseren worden de te behandelende plannen doorgestuurd naar Leeuwarden. </text:p>
            <text:p text:style-name="common-al">U kunt hierbij niet aanwezig zijn. </text:p>
            <text:p text:style-name="common-al">A.s. vrijdag vermelden we op onze website welke plannen a.s. maandag behandeld worden bij Hûs &amp; Hiem in Leeuwarden.</text:p>
            <text:list text:style-name="id1-3-2-1-1-4">
              <text:list-item text:style-override="id1-3-2-1-1-4-1">
                <text:number>•</text:number>
                <text:p text:style-name="al">Moleneind Zz 71 in Drachten, de verbouw van een bedrijfspand</text:p>
              </text:list-item>
              <text:list-item text:style-override="id1-3-2-1-1-4-2">
                <text:number>•</text:number>
                <text:p text:style-name="al">Folgeralaan 9 in Drachten, de verbouw van de woning</text:p>
              </text:list-item>
              <text:list-item text:style-override="id1-3-2-1-1-4-3">
                <text:number>•</text:number>
                <text:p text:style-name="al">Anemoan 2 in Boornbergum, de bouw van een eilandwoning en de aanleg van een uitrit</text:p>
              </text:list-item>
              <text:list-item text:style-override="id1-3-2-1-1-4-4">
                <text:number>•</text:number>
                <text:p text:style-name="al">Berglaan 16-32 in Drachten, het plaatsen van een reclamevitrine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65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Bestuur | Organisatie en beleid</meta:user-defined>
    <dc:language>nl</dc:language>
    <meta:user-defined meta:name="OVERHEID.Gemeente/DC.spatial">Smallingerland</meta:user-defined>
    <meta:user-defined meta:name="DC.title">Gemeente Smallingerland - behandeling bouwplannen door Hûs &amp; Hie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57</meta:user-defined>
    <meta:user-defined meta:name="OVERHEIDop.GmbID/DC.identifier">gmb-2020-73657</meta:user-defined>
    <meta:user-defined meta:name="OVERHEIDop.versieInformatie"/>
  </office:meta>
</office:document-meta>
</file>