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-weigering bouwen appartementencomplex met 11 appartementen en aanleggen uitweg, Nannenbergstraat 10 t/m 30 (even)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weigering voor het bouwen van een appartementencomplex met 11 appartementen en aanleggen uitweg, Nannenbergstraat 10 t/m 30 (even), Opheusden (2-3-2020) is op 11-03-2020 gepubliceerd. De ontwerp-weigering is één week te vroeg gepubliceerd. De juiste publicatiedatum is 18-0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65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109.387 438087.748</meta:user-defined>
    <meta:user-defined meta:name="DC.title">RECTIFICATIE: Ontwerp-weigering bouwen appartementencomplex met 11 appartementen en aanleggen uitweg, Nannenbergstraat 10 t/m 30 (even), Opheusden</meta:user-defined>
    <meta:user-defined meta:name="OVERHEID.PostcodeHuisnummer/OVERHEIDop.postcodeHuisnummer">4043GK 13</meta:user-defined>
    <meta:user-defined meta:name="OVERHEIDop.straatnaam">Nannenbergstraat</meta:user-defined>
    <meta:user-defined meta:name="OVERHEIDop.woonplaats">Opheus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55</meta:user-defined>
    <meta:user-defined meta:name="OVERHEIDop.GmbID/DC.identifier">gmb-2020-73655</meta:user-defined>
    <meta:user-defined meta:name="OVERHEIDop.versieInformatie"/>
  </office:meta>
</office:document-meta>
</file>