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grasveld nabij De Kattendans in Bergeijk, organiseren van Koningsspelen op 17 april 2020 van 08.30 uur tot 1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401</text:p>
            <text:p text:style-name="common-al">Meldingsdatum: 9 maart 2020</text:p>
            <text:p text:style-name="common-al">Omschrijving: het grasveld nabij De Kattendans in Bergeijk, organiseren van Koningsspelen op 17 april 2020 van 08.30 uur tot 12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364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4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4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65.89 371194.55</meta:user-defined>
    <meta:user-defined meta:name="DC.title">Ingekomen APV melding, het grasveld nabij De Kattendans in Bergeijk, organiseren van Koningsspelen op 17 april 2020 van 08.30 uur tot 12.00 uur</meta:user-defined>
    <meta:user-defined meta:name="OVERHEID.PostcodeHuisnummer/OVERHEIDop.postcodeHuisnummer">5571TM 61</meta:user-defined>
    <meta:user-defined meta:name="OVERHEIDop.straatnaam">Eerselsedijk</meta:user-defined>
    <meta:user-defined meta:name="OVERHEIDop.woonplaats">Berge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46</meta:user-defined>
    <meta:user-defined meta:name="OVERHEIDop.GmbID/DC.identifier">gmb-2020-73646</meta:user-defined>
    <meta:user-defined meta:name="OVERHEIDop.versieInformatie"/>
  </office:meta>
</office:document-meta>
</file>