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bouw van een horecabedrijf, plaatsen reclame, vlaggenmast en aanpassen uitrit - Omloop 50 - 5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Er is een omgevingsvergunningen verleend voor:</text:p>
            <text:list text:style-name="id1-3-2-1-1-3">
              <text:list-item text:style-override="id1-3-2-1-1-3-1">
                <text:number>•</text:number>
                <text:p text:style-name="al">Omloop 50 - 52 Drachten, de bouw van een horecabedrijf, plaatsen reclame, vlaggenmast en aanpassen uitrit, datum bekendmaking: 16 maart 2020</text:p>
              </text:list-item>
            </text:list>
            <text:p text:style-name="common-al">Het besluit is tevens te raadplegen via www.ruimtelijkeplannen.nl met planid NL.IMRO.0090.OV2019SSW012-0401. Daarnaast zijn de stukken m.b.t. de afwijking van het bestemmingsplan te raadplegen op de gemeentelijke website www.smallingerland.nl klik op 'Uitvoering', 'Bestemmingsplannen' en vervolgens op 'Bestemmingsplannen nu ter inzage'.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kan met ingang van de tweede dag na deze kennisgeving 6 wekenberoep worden aangetekend. Het beroepsschrift moet in tweevoud worden ingediend bij de rechtbank Noord-Nederland, Afdeling Bestuursrecht, Postbus 150, 9700 AD Groningen. Voor de behandeling van uw beroep is griffierecht verschuldigd. Alleen als u belanghebbende bent en tijdig zienswijzen heeft ingediend tegen de ontwerpbeschikking, kunt u beroep instellen tenzij u aantoont redelijkerwijs niet in staat te zijn geweest tijdig zienswijzen in te brengen.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last-al">AG/IZ/LV 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63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3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3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524.157 569357.22</meta:user-defined>
    <meta:user-defined meta:name="DC.title">Gemeente Smallingerland - verlening omgevingsvergunning - bouw van een horecabedrijf, plaatsen reclame, vlaggenmast en aanpassen uitrit - Omloop 50 - 52, Drachten</meta:user-defined>
    <meta:user-defined meta:name="OVERHEID.PostcodeHuisnummer/OVERHEIDop.postcodeHuisnummer">9201CC 50</meta:user-defined>
    <meta:user-defined meta:name="OVERHEIDop.straatnaam">Omloop</meta:user-defined>
    <meta:user-defined meta:name="OVERHEIDop.woonplaats">Dracht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38</meta:user-defined>
    <meta:user-defined meta:name="OVERHEIDop.GmbID/DC.identifier">gmb-2020-73638</meta:user-defined>
    <meta:user-defined meta:name="OVERHEIDop.versieInformatie"/>
  </office:meta>
</office:document-meta>
</file>