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verbouwen van de carport tot garage - Fabriciuslaan 76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Fabriciuslaan 76, 9203 LH Drachten, het verbouwen van de carport tot garage, datum bekendmaking: 12 maart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62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2536.865 568116.417</meta:user-defined>
    <meta:user-defined meta:name="DC.title">Gemeente Smallingerland - verlening omgevingsvergunning - verbouwen van de carport tot garage - Fabriciuslaan 76, Drachten</meta:user-defined>
    <meta:user-defined meta:name="OVERHEID.PostcodeHuisnummer/OVERHEIDop.postcodeHuisnummer">9203LH 76</meta:user-defined>
    <meta:user-defined meta:name="OVERHEIDop.straatnaam">Fabriciuslaan</meta:user-defined>
    <meta:user-defined meta:name="OVERHEIDop.woonplaats">Dracht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27</meta:user-defined>
    <meta:user-defined meta:name="OVERHEIDop.GmbID/DC.identifier">gmb-2020-73627</meta:user-defined>
    <meta:user-defined meta:name="OVERHEIDop.versieInformatie"/>
  </office:meta>
</office:document-meta>
</file>