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naamgeving Noardeast-Fryslân en Dantumadiel </text:p>
      <text:section text:name="regeling_id1-3-2" text:style-name="regeling">
        <text:section text:name="aanhef_id1-3-2-1" text:style-name="aanhef">
          <text:section text:name="preambule_id1-3-2-1-1" text:style-name="preambule">
            <text:p text:style-name="al">De  colleges van de gemeenten Noardeast-Fryslân en Dantumadiel;</text:p>
            <text:p text:style-name="al">gelezen de voorstellen van 21 januari 2020;</text:p>
            <text:p text:style-name="al">gelet op artikel 84 van de Gemeentewet;</text:p>
            <text:p text:style-name="al"/>
            <text:p text:style-name="al">B E S L U I T E N :</text:p>
            <text:p text:style-name="al"/>
            <text:p text:style-name="al">vast te stellen het navolgende Reglement commissie naamgeving Noardeast-Fryslân en Dantumadiel<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 commissie</text:p>
            <text:p text:style-name="al">Er is een commissie naamgeving, die adviseert aan de colleges over de naamgeving van de openbare ruimte, hierna te noemen: de commissie.</text:p>
          </text:section>
          <text:section text:name="artikel_id1-3-2-2-2" text:style-name="artikel">
            <text:p text:style-name="artikel_kop_titel"><text:span text:style-name="artikel_kop_label"/> <text:span text:style-name="artikel_kop_nr"/>  Artikel 2 Taak</text:p>
            <text:p text:style-name="al">De commissie brengt, met inachtneming van de door het college vastgestelde regels, gevraagd en ongevraagd schriftelijk advies uit aan de colleges over:</text:p>
            <text:list text:style-name="id1-3-2-2-2-3">
              <text:list-item text:style-override="id1-3-2-2-2-3-1">
                <text:number>a.</text:number>
                <text:p text:style-name="al">het vaststellen van grenzen van woonplaatsen en het daaraan toekennen of wijzigen van namen;</text:p>
              </text:list-item>
              <text:list-item text:style-override="id1-3-2-2-2-3-2">
                <text:number>b.</text:number>
                <text:p text:style-name="al">de verdeling van de gemeente in woonplaatsen, wijken,  buurten en zo nodig aangevuld met nummers, letters of namen;</text:p>
              </text:list-item>
              <text:list-item text:style-override="id1-3-2-2-2-3-3">
                <text:number>c.</text:number>
                <text:p text:style-name="al">het toekennen of wijzigen van namen aan delen van de openbare ruimte en zo nodig aan gemeentelijke bouwwerken.</text:p>
              </text:list-item>
            </text:list>
          </text:section>
          <text:section text:name="artikel_id1-3-2-2-3" text:style-name="artikel">
            <text:p text:style-name="artikel_kop_titel"><text:span text:style-name="artikel_kop_label"/> <text:span text:style-name="artikel_kop_nr"/>  Artikel 3 Samenstelling en lidmaatschap</text:p>
            <text:list text:style-name="id1-3-2-2-3-2">
              <text:list-item text:style-override="id1-3-2-2-3-2-1">
                <text:number>1.</text:number>
                <text:p text:style-name="al">De commissie bestaat uit:</text:p>
              </text:list-item>
              <text:list-item text:style-override="id1-3-2-2-3-2-2">
                <text:number>a.</text:number>
                <text:p text:style-name="al">de gemeentearchivaris;</text:p>
              </text:list-item>
              <text:list-item text:style-override="id1-3-2-2-3-2-3">
                <text:number>b.</text:number>
                <text:p text:style-name="al">een achttal deskundigen op het gebied van streek- , dorps- en/of stadsgeschiedenis in de gemeenten;</text:p>
              </text:list-item>
              <text:list-item text:style-override="id1-3-2-2-3-2-4">
                <text:number>c.</text:number>
                <text:p text:style-name="al">een BAG-beheerder;.</text:p>
              </text:list-item>
              <text:list-item text:style-override="id1-3-2-2-3-2-5">
                <text:number/>
                <text:p text:style-name="al">waarvan de leden genoemd onder a en b stemrecht hebben.</text:p>
              </text:list-item>
              <text:list-item text:style-override="id1-3-2-2-3-2-6">
                <text:number>2.</text:number>
                <text:p text:style-name="al">De leden worden door de colleges benoemd, herbenoemd en ontslagen. Het lid als bedoeld in lid 1 onder c, alsmede een plaatsvervanger, worden door de manager Bedriuwsfiering van de gemeente Noardeast-Fryslân ter benoeming voorgedragen. </text:p>
              </text:list-item>
              <text:list-item text:style-override="id1-3-2-2-3-2-7">
                <text:number>3.</text:number>
                <text:p text:style-name="al">De duur van het lidmaatschap van de commissie is gelijk aan de zittingsduur van de gemeenteraad, waarna herbenoeming of aftreding volgt.</text:p>
              </text:list-item>
              <text:list-item text:style-override="id1-3-2-2-3-2-8">
                <text:number>4.</text:number>
                <text:p text:style-name="al">Het lid dat de hoedanigheid verliest op grond waarvan het lid van de commissie is, of is benoemd als lid van een gemeenteraad of als lid van een college in de gemeenten, treedt op dat moment af als commissielid.</text:p>
              </text:list-item>
              <text:list-item text:style-override="id1-3-2-2-3-2-9">
                <text:number>5.</text:number>
                <text:p text:style-name="al">De leden kunnen tussentijds ontslag nemen. Zij doen daarvan schriftelijk mededeling aan de colleges, die maatregelen treffen om in de vacature te voorzien.</text:p>
              </text:list-item>
            </text:list>
          </text:section>
          <text:section text:name="artikel_id1-3-2-2-4" text:style-name="artikel">
            <text:p text:style-name="artikel_kop_titel"><text:span text:style-name="artikel_kop_label"/> <text:span text:style-name="artikel_kop_nr"/>  Artikel 4 Voorzitterschap</text:p>
            <text:p text:style-name="al">De commissie benoemt uit haar midden een voorzitter en een plaatsvervangend voorzitter. </text:p>
          </text:section>
          <text:section text:name="artikel_id1-3-2-2-5" text:style-name="artikel">
            <text:p text:style-name="artikel_kop_titel"><text:span text:style-name="artikel_kop_label"/> <text:span text:style-name="artikel_kop_nr"/>  Artikel 5 Tekenen van stukken</text:p>
            <text:p text:style-name="al">De stukken van de commissie worden ondertekend door de voorzitter. De voorzitter kan het lid genoemd in artikel 3 lid 1 onder c machtigen bepaalde stukken namens hem te ondertekenen.</text:p>
          </text:section>
          <text:section text:name="artikel_id1-3-2-2-6" text:style-name="artikel">
            <text:p text:style-name="artikel_kop_titel"><text:span text:style-name="artikel_kop_label"/> <text:span text:style-name="artikel_kop_nr"/>  Artikel 6 Deskundigen</text:p>
            <text:p text:style-name="al">De voorzitter is bevoegd ambtenaren en andere deskundigen uit te nodigen tot het deelnemen aan de vergaderingen van de commissie.</text:p>
          </text:section>
          <text:section text:name="artikel_id1-3-2-2-7" text:style-name="artikel">
            <text:p text:style-name="artikel_kop_titel"><text:span text:style-name="artikel_kop_label"/> <text:span text:style-name="artikel_kop_nr"/>  Artikel 7 Werkwijze</text:p>
            <text:list text:style-name="id1-3-2-2-7-2">
              <text:list-item text:style-override="id1-3-2-2-7-2-1">
                <text:number>1.</text:number>
                <text:p text:style-name="al">De commissie komt bijeen:</text:p>
              </text:list-item>
              <text:list-item text:style-override="id1-3-2-2-7-2-2">
                <text:number>a.</text:number>
                <text:p text:style-name="al">minimaal één keer per jaar;</text:p>
              </text:list-item>
              <text:list-item text:style-override="id1-3-2-2-7-2-3">
                <text:number>b.</text:number>
                <text:p text:style-name="al">wanneer de voorzitter dit nodig acht; of</text:p>
              </text:list-item>
              <text:list-item text:style-override="id1-3-2-2-7-2-4">
                <text:number>c.</text:number>
                <text:p text:style-name="al">op verzoek van het college.</text:p>
              </text:list-item>
              <text:list-item text:style-override="id1-3-2-2-7-2-5">
                <text:number>2.</text:number>
                <text:p text:style-name="al">De voorzitter roept de leden schriftelijk op voor de vergadering, onder opgaaf van de punten die zullen worden behandeld. De agenda en vergaderstukken worden uiterlijk tien dagen voor de vergadering aan de leden toegezonden.</text:p>
              </text:list-item>
              <text:list-item text:style-override="id1-3-2-2-7-2-6">
                <text:number>3.</text:number>
                <text:p text:style-name="al">De commissie vergadert slechts als ten minste vijf stemgerechtigde leden, onder wie de voorzitter of de plaatsvervangend voorzitter, aanwezig zijn. Wanneer het vereiste aantal leden niet aanwezig is, belegt de voorzitter binnen twee weken een nieuwe vergadering en stelt de leden daarvan terstond schriftelijk in kennis. In deze laatste vergadering kunnen besluiten worden genomen ongeacht het aantal aanwezige leden.</text:p>
              </text:list-item>
              <text:list-item text:style-override="id1-3-2-2-7-2-7">
                <text:number>4.</text:number>
                <text:p text:style-name="al">De commissie betrekt de betrokken vereniging voor dorpsbelangen of wijkraad bij het te geven advies over een naam. Het bepaalde in artikel 6 is van overeenkomstige toepassing.  </text:p>
              </text:list-item>
              <text:list-item text:style-override="id1-3-2-2-7-2-8">
                <text:number>5.</text:number>
                <text:p text:style-name="al">Besluiten van de commissie worden genomen bij meerderheid van stemmen. Indien de stemmen staken, beslist de voorzitter.</text:p>
              </text:list-item>
              <text:list-item text:style-override="id1-3-2-2-7-2-9">
                <text:number>6.</text:number>
                <text:p text:style-name="al">De commissie vergadert en besluit niet in het openbaar. </text:p>
              </text:list-item>
              <text:list-item text:style-override="id1-3-2-2-7-2-10">
                <text:number>7.</text:number>
                <text:p text:style-name="al">Het advies van de commissie aan het college bevat, indien de leden dit wensen, de van het advies afwijkende zienswijzen van de leden van de commissie.</text:p>
              </text:list-item>
            </text:list>
          </text:section>
          <text:section text:name="artikel_id1-3-2-2-8" text:style-name="artikel">
            <text:p text:style-name="artikel_kop_titel"><text:span text:style-name="artikel_kop_label"/> <text:span text:style-name="artikel_kop_nr"/>  Artikel 8 Presentievergoeding</text:p>
            <text:p text:style-name="al">De leden van de commissie, die niet in dienst zijn van de gemeente Noardeast-Fryslân, ontvangen een vergoeding voor het bijwonen van een vergadering. Deze vergoeding wordt door de colleges vastgesteld op basis van het Rechtspositiebesluit decentrale politieke ambtsdragers en de gemeentelijke rechtspositieregelingen voor commissieleden.  </text:p>
          </text:section>
          <text:section text:name="artikel_id1-3-2-2-9" text:style-name="artikel">
            <text:p text:style-name="artikel_kop_titel"><text:span text:style-name="artikel_kop_label"/> <text:span text:style-name="artikel_kop_nr"/>  Artikel 9 Slotbepalingen</text:p>
            <text:list text:style-name="id1-3-2-2-9-2">
              <text:list-item text:style-override="id1-3-2-2-9-2-1">
                <text:number>1.</text:number>
                <text:p text:style-name="al">In gevallen waarin dit instellingsbesluit niet voorziet, beslist de commissie.</text:p>
              </text:list-item>
              <text:list-item text:style-override="id1-3-2-2-9-2-2">
                <text:number>2.</text:number>
                <text:p text:style-name="al">Het instellingsbesluit treedt in werking op de eerste dag na bekendmaking en wordt aangehaald als “Reglement  commissie naamgeving Noardeast-Fryslân en Dantumadiel”.</text:p>
              </text:list-item>
            </text:list>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Noardeast-Fryslân, gehouden op 28 januari 2020</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p><text:span text:style-name="functie"/></text:p>
            <text:p><text:span text:style-name="functie">Aldus besloten in de vergadering van het college van burgemeester en wethouders van Dantumadiel,</text:span></text:p>
            <text:p><text:span text:style-name="functie">gehouden op 21 januari 2020</text:span></text:p>
            <text:p><text:span text:style-name="functie">Het college voornoemd,</text:span></text:p>
            <text:p><text:span text:style-name="functie">de secretaris,    de burgemeester,</text:span></text:p>
            <text:p><text:span text:style-name="functie"/></text:p>
            <text:p><text:span text:style-name="functie"/></text:p>
            <text:p><text:span text:style-name="functie"> (R.G. Dijksterhuis)    (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362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rtikel 84 van de Gemeentewet]|[1.0:c:BWBR0005416&amp;artikel=84&amp;g=2020-01-01</meta:user-defined>
    <meta:user-defined meta:name="DCTERMS.alternative">Reglement commissie naamgeving Noardeast-Fryslân en Dantumadiel</meta:user-defined>
    <dc:language>nl</dc:language>
    <meta:user-defined meta:name="OVERHEID.Gemeente/DC.spatial">Noardeast-Fryslân</meta:user-defined>
    <meta:user-defined meta:name="DC.title">Reglement commissie naamgeving Noardeast-Fryslân en Dantumadiel</meta:user-defined>
    <meta:user-defined meta:name="DCTERMS.W3CDTF/DCTERMS.available">2020-03-20</meta:user-defined>
    <meta:user-defined meta:name="DCTERMS.W3CDTF/OVERHEIDop.jaargang">2020</meta:user-defined>
    <meta:user-defined meta:name="OVERHEIDop.externeBijlage">toelichting|exb-2020-14088</meta:user-defined>
    <meta:user-defined meta:name="OVERHEIDop.publicationIssue">73625</meta:user-defined>
    <meta:user-defined meta:name="OVERHEIDop.betreftRegeling">CVDR638344_1</meta:user-defined>
    <meta:user-defined meta:name="xs:date/OVERHEIDop.startdatum">2020-03-21</meta:user-defined>
    <meta:user-defined meta:name="OVERHEIDop.GmbID/DC.identifier">gmb-2020-73625</meta:user-defined>
    <meta:user-defined meta:name="OVERHEIDop.versieInformatie"/>
  </office:meta>
</office:document-meta>
</file>