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rging, Hanenburg 15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enburg 15, Tytsjerk</text:p>
            <text:p text:style-name="common-al">Olo: 5029231</text:p>
            <text:p text:style-name="common-al">het bouwen van een berging</text:p>
            <text:p text:style-name="common-al">Datum ontvangst: 17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362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2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2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005 580943</meta:user-defined>
    <meta:user-defined meta:name="DC.title">Gemeente Tytsjerksteradiel - ontvangen aanvraag omgevingsvergunning, het bouwen van een berging, Hanenburg 15, Tytsjerk</meta:user-defined>
    <meta:user-defined meta:name="OVERHEID.PostcodeHuisnummer/OVERHEIDop.postcodeHuisnummer">9255JX 15</meta:user-defined>
    <meta:user-defined meta:name="OVERHEIDop.straatnaam">Hanenburg</meta:user-defined>
    <meta:user-defined meta:name="OVERHEIDop.woonplaats">Tytsjer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620</meta:user-defined>
    <meta:user-defined meta:name="OVERHEIDop.GmbID/DC.identifier">gmb-2020-73620</meta:user-defined>
    <meta:user-defined meta:name="OVERHEIDop.versieInformatie"/>
  </office:meta>
</office:document-meta>
</file>