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vernieuwen van de bovenbouw van de stal - De Lege Ein 10,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e Lege Ein 10, 9212 PV Boornbergum, het vernieuwen van de bovenbouw van de stal, datum bekendmaking: 11 maart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61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1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1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51.327 565510.422</meta:user-defined>
    <meta:user-defined meta:name="DC.title">Gemeente Smallingerland - verlening omgevingsvergunning - vernieuwen van de bovenbouw van de stal - De Lege Ein 10, Boornbergum</meta:user-defined>
    <meta:user-defined meta:name="OVERHEID.PostcodeHuisnummer/OVERHEIDop.postcodeHuisnummer">9212PV 10</meta:user-defined>
    <meta:user-defined meta:name="OVERHEIDop.straatnaam">De Lege Ein</meta:user-defined>
    <meta:user-defined meta:name="OVERHEIDop.woonplaats">Boornbergu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13</meta:user-defined>
    <meta:user-defined meta:name="OVERHEIDop.GmbID/DC.identifier">gmb-2020-73613</meta:user-defined>
    <meta:user-defined meta:name="OVERHEIDop.versieInformatie"/>
  </office:meta>
</office:document-meta>
</file>