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zonnepark, Spoorstraat percelen H 352, I 383, I 384 en I 814,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zonnepark, Spoorstraat percelen H 352, I 383, I 384 en I 814, Echteld (21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360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0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0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0345.245 436751.994</meta:user-defined>
    <meta:user-defined meta:name="DC.title">Aangevraagde omgevingsvergunning aanleggen zonnepark, Spoorstraat percelen H 352, I 383, I 384 en I 814, Echteld</meta:user-defined>
    <meta:user-defined meta:name="OVERHEID.PostcodeHuisnummer/OVERHEIDop.postcodeHuisnummer">4054NK 35</meta:user-defined>
    <meta:user-defined meta:name="OVERHEIDop.straatnaam">Bredesteeg</meta:user-defined>
    <meta:user-defined meta:name="OVERHEIDop.woonplaats">Echtel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01</meta:user-defined>
    <meta:user-defined meta:name="OVERHEIDop.GmbID/DC.identifier">gmb-2020-73601</meta:user-defined>
    <meta:user-defined meta:name="OVERHEIDop.versieInformatie"/>
  </office:meta>
</office:document-meta>
</file>