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Koningsfeesten 2020, Havermark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20-001441</text:p>
            <text:p text:style-name="common-al">
            <text:span text:style-name="nadrukvet">Ingekomen:</text:span> 09-03-2020</text:p>
            <text:p text:style-name="common-al">
            <text:span text:style-name="nadrukvet">Locatie:</text:span> Havermarkt Breda</text:p>
            <text:p text:style-name="common-al">
            <text:span text:style-name="nadrukvet">Omschrijving:</text:span> Koningsfeesten 2020</text:p>
            <text:p text:style-name="common-al">
            <text:span text:style-name="nadrukvet">Periode:</text:span> 26-04-2020  van 18:00 uur tot 01.00 uur en 27-04-2020 van 13.00 tot 23:00 uur</text:p>
            <text:p text:style-name="common-al">Het betreft hier uitsluitend een kennisgeving. De plannen liggen niet ter inzage. Op de aanvragen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73600</text:span><text:line-break/><text:date style:data-style-name="dag" text:fixed="true" text:date-value="2020-03-19"/><text:line-break/><text:date style:data-style-name="jaar" text:fixed="true" text:date-value="2020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3600</text:span><text:date style:data-style-name="nicedate" text:fixed="true" text:date-value="2020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3600</text:span><text:date style:data-style-name="nicedate" text:fixed="true" text:date-value="2020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Koningsfeesten 2020</meta:user-defined>
    <dc:language>nl</dc:language>
    <meta:user-defined meta:name="OVERHEID.EPSG28992/DC.spatial">112501.723 400219.062</meta:user-defined>
    <meta:user-defined meta:name="DC.title">Aanvraag evenementenvergunning, Koningsfeesten 2020, Havermarkt Breda</meta:user-defined>
    <meta:user-defined meta:name="OVERHEID.PostcodeHuisnummer/OVERHEIDop.postcodeHuisnummer">4811WG 8</meta:user-defined>
    <meta:user-defined meta:name="OVERHEIDop.straatnaam">Havermarkt</meta:user-defined>
    <meta:user-defined meta:name="OVERHEIDop.woonplaats">Breda</meta:user-defined>
    <meta:user-defined meta:name="DCTERMS.W3CDTF/DCTERMS.available">2020-03-19</meta:user-defined>
    <meta:user-defined meta:name="DCTERMS.W3CDTF/OVERHEIDop.jaargang">2020</meta:user-defined>
    <meta:user-defined meta:name="OVERHEIDop.publicationIssue">73600</meta:user-defined>
    <meta:user-defined meta:name="OVERHEIDop.GmbID/DC.identifier">gmb-2020-73600</meta:user-defined>
    <meta:user-defined meta:name="OVERHEIDop.versieInformatie"/>
  </office:meta>
</office:document-meta>
</file>