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041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'het oude deel' van een woonboerderij (rijksmonument) tot woonruimte en het wijzigen van de bestemming en intern verbouwen van het zomerhuis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3041213</meta:user-defined>
    <meta:user-defined meta:name="DCTERMS.abstract">het verbouwen van 'het oude deel' van een woonboerderij (rijksmonument) tot woonruimte en het wijzigen van de bestemming en intern verbouwen van het zomerhuis naar wonen</meta:user-defined>
    <dc:language>nl</dc:language>
    <meta:user-defined meta:name="OVERHEID.EPSG28992/DC.spatial">123777.315409174 461105.366660773</meta:user-defined>
    <meta:user-defined meta:name="OVERHEID.EPSG28992/DC.spatial">123816.35 461089.49</meta:user-defined>
    <meta:user-defined meta:name="DC.title">Besluit/beoordeling</meta:user-defined>
    <meta:user-defined meta:name="OVERHEID.PostcodeHuisnummer/OVERHEIDop.postcodeHuisnummer">3471HG 23</meta:user-defined>
    <meta:user-defined meta:name="OVERHEID.PostcodeHuisnummer/OVERHEIDop.postcodeHuisnummer">3471HG 23</meta:user-defined>
    <meta:user-defined meta:name="OVERHEIDop.straatnaam">Teckop</meta:user-defined>
    <meta:user-defined meta:name="OVERHEIDop.straatnaam">Teckop</meta:user-defined>
    <meta:user-defined meta:name="OVERHEIDop.woonplaats">Kamerik</meta:user-defined>
    <meta:user-defined meta:name="OVERHEIDop.woonplaats">Kameri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9</meta:user-defined>
    <meta:user-defined meta:name="OVERHEIDop.GmbID/DC.identifier">gmb-2020-7359</meta:user-defined>
    <meta:user-defined meta:name="OVERHEIDop.versieInformatie"/>
  </office:meta>
</office:document-meta>
</file>