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ourgondisch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315</text:span>
          </text:p>
            <text:p text:style-name="common-al">Gemeente Amstelveen heeft op 13 maart 2020 een aanvraag geluidhinder ontheffing ontvangen voor Verbouwing Albert Heijn op 7, 8 en 14 oktober 2020. De locatie is Bourgondischelaan 1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58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aanvraag geluidhinder ontheffing ontvangen - Bourgondischelaan 14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86</meta:user-defined>
    <meta:user-defined meta:name="OVERHEIDop.GmbID/DC.identifier">gmb-2020-73586</meta:user-defined>
    <meta:user-defined meta:name="OVERHEIDop.versieInformatie"/>
  </office:meta>
</office:document-meta>
</file>