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IJzerkampen Nuland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0</text:p>
            <text:p text:style-name="common-al">Locatie: terrein aan de IJzerkamp in Nuland</text:p>
            <text:p text:style-name="common-al">Activiteit: Activiteiten Koningsdag, plaatsen tenten, twee luchtkussens en eet-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57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7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7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355.114 415764.371</meta:user-defined>
    <meta:user-defined meta:name="DC.title">Terrein aan IJzerkampen Nuland - Evenementen/activiteiten Koningsdag</meta:user-defined>
    <meta:user-defined meta:name="OVERHEID.PostcodeHuisnummer/OVERHEIDop.postcodeHuisnummer">5391AJ 22</meta:user-defined>
    <meta:user-defined meta:name="OVERHEIDop.straatnaam">IJzerkampen</meta:user-defined>
    <meta:user-defined meta:name="OVERHEIDop.woonplaats">Nu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571</meta:user-defined>
    <meta:user-defined meta:name="OVERHEIDop.GmbID/DC.identifier">gmb-2020-73571</meta:user-defined>
    <meta:user-defined meta:name="OVERHEIDop.versieInformatie"/>
  </office:meta>
</office:document-meta>
</file>