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Lustrum Circus IKC Florence Nigtingale - 7 mei 2020 - Tasmanie, grasveld naast natuurspeel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Tasmanie, grasveld naast natuurspeeltuin, gewijzigde locatie van evenement ‘Lustrum Circus IKC Florence Nigtingale’ op 7 mei 2020, APV-EVM20200043 (ontvangen op 7 februari 2020)  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7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43 </meta:user-defined>
    <dc:language>nl</dc:language>
    <meta:user-defined meta:name="OVERHEID.EPSG28992/DC.spatial">96849.969 452607.949</meta:user-defined>
    <meta:user-defined meta:name="DC.title">Gemeente Zoetermeer - aanvraag apv vergunning - Lustrum Circus IKC Florence Nigtingale - 7 mei 2020 - Tasmanie, grasveld naast natuurspeeltuin, Zoetermeer</meta:user-defined>
    <meta:user-defined meta:name="OVERHEID.PostcodeHuisnummer/OVERHEIDop.postcodeHuisnummer">2721GA 52</meta:user-defined>
    <meta:user-defined meta:name="OVERHEIDop.straatnaam">Tasmani??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70</meta:user-defined>
    <meta:user-defined meta:name="OVERHEIDop.GmbID/DC.identifier">gmb-2020-73570</meta:user-defined>
    <meta:user-defined meta:name="OVERHEIDop.versieInformatie"/>
  </office:meta>
</office:document-meta>
</file>