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Lisa’s Kitchen, Mgr. Nolenslaan 598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genaamd Lisa’s Kitchen, gevestigd aan Mgr. Nolenslaan 598 te Schiedam.</text:p>
            <text:p text:style-name="common-al">De maximaal toegestane openingstijden van het pand en het terras zijn:</text:p>
            <text:p text:style-name="common-al">- zondag tot en met zaterdag  van 07.00 uur tot 22.00 uur;</text:p>
            <text:p text:style-name="last-al">Vanaf woensdag25 maart 2020 ligt de aanvraag twee weken ter inzage bij het Klant Contact Centrum (Omgevingsloket), Stadserf 1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Lisa’s Kitch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356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6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6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385.22 437488.49</meta:user-defined>
    <meta:user-defined meta:name="DC.title">Aanvraag exploitatievergunning in verband met de vestiging van het horecabedrijf Lisa’s Kitchen, Mgr. Nolenslaan 598 te Schiedam</meta:user-defined>
    <meta:user-defined meta:name="OVERHEID.PostcodeHuisnummer/OVERHEIDop.postcodeHuisnummer">3119ER 598</meta:user-defined>
    <meta:user-defined meta:name="OVERHEIDop.straatnaam">Mgr Nolenslaan</meta:user-defined>
    <meta:user-defined meta:name="OVERHEIDop.woonplaats">Schiedam</meta:user-defined>
    <meta:user-defined meta:name="DCTERMS.W3CDTF/DCTERMS.available">2020-03-25</meta:user-defined>
    <meta:user-defined meta:name="DCTERMS.W3CDTF/OVERHEIDop.jaargang">2020</meta:user-defined>
    <meta:user-defined meta:name="OVERHEIDop.publicationIssue">73569</meta:user-defined>
    <meta:user-defined meta:name="OVERHEIDop.GmbID/DC.identifier">gmb-2020-73569</meta:user-defined>
    <meta:user-defined meta:name="OVERHEIDop.versieInformatie"/>
  </office:meta>
</office:document-meta>
</file>