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oek Meddoseweg/ Zimmelinksdi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hoek Meddoseweg/ Zimmelinksdiek, zaak 200529</text:p>
            <text:p text:style-name="common-al">Voor: kappen van ca. 400 m2 dennen, datum besluit 17-03-2020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356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6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6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654.627 446930.027</meta:user-defined>
    <meta:user-defined meta:name="DC.title">Verleende omgevingsvergunning kappen hoek Meddoseweg/ Zimmelinksdiek</meta:user-defined>
    <meta:user-defined meta:name="OVERHEID.PostcodeHuisnummer/OVERHEIDop.postcodeHuisnummer">7104AD 1</meta:user-defined>
    <meta:user-defined meta:name="OVERHEIDop.straatnaam">Zimmelinksdiek</meta:user-defined>
    <meta:user-defined meta:name="OVERHEIDop.woonplaats">Winterswijk Meddo</meta:user-defined>
    <meta:user-defined meta:name="DCTERMS.W3CDTF/DCTERMS.available">2020-03-24</meta:user-defined>
    <meta:user-defined meta:name="DCTERMS.W3CDTF/OVERHEIDop.jaargang">2020</meta:user-defined>
    <meta:user-defined meta:name="OVERHEIDop.publicationIssue">73567</meta:user-defined>
    <meta:user-defined meta:name="OVERHEIDop.GmbID/DC.identifier">gmb-2020-73567</meta:user-defined>
    <meta:user-defined meta:name="OVERHEIDop.versieInformatie"/>
  </office:meta>
</office:document-meta>
</file>