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Veldronde Lakota Tropy - 28 juni 2020 - Heuvelweg 6 (Westerpark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Heuvelweg 6 (Westerpark), organiseren evenement ’Veldronde Lakota Tropy’ op 28 juni 2020, APV-EVM20200068 (ontvangen op 23 maart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6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6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6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68 </meta:user-defined>
    <dc:language>nl</dc:language>
    <meta:user-defined meta:name="OVERHEID.EPSG28992/DC.spatial">90691.915 451954.991</meta:user-defined>
    <meta:user-defined meta:name="DC.title">Gemeente Zoetermeer - aanvraag apv vergunning - Veldronde Lakota Tropy - 28 juni 2020 - Heuvelweg 6 (Westerpark), Zoetermeer</meta:user-defined>
    <meta:user-defined meta:name="OVERHEID.PostcodeHuisnummer/OVERHEIDop.postcodeHuisnummer">2716DZ 6</meta:user-defined>
    <meta:user-defined meta:name="OVERHEIDop.straatnaam">Heuvelweg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62</meta:user-defined>
    <meta:user-defined meta:name="OVERHEIDop.GmbID/DC.identifier">gmb-2020-73562</meta:user-defined>
    <meta:user-defined meta:name="OVERHEIDop.versieInformatie"/>
  </office:meta>
</office:document-meta>
</file>