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Zwattingburen 69, 2151 ZH, plaatsen van een dakkapel in het voordakvlak van de woning, verzenddatum 16-03-2020, zaaknummer 3574966, olonummer 5023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55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80.151 475166.665</meta:user-defined>
    <meta:user-defined meta:name="DC.title">Verleende omgevingsvergunning (flitsvergunning), Nieuw-Vennep, Zwattingburen 69, 2151 ZH, plaatsen van een dakkapel in het voordakvlak van de woning, verzenddatum 16-03-2020, zaaknummer 3574966, olonummer 5023585.</meta:user-defined>
    <meta:user-defined meta:name="OVERHEID.PostcodeHuisnummer/OVERHEIDop.postcodeHuisnummer">2151ZH 69</meta:user-defined>
    <meta:user-defined meta:name="OVERHEIDop.straatnaam">Zwattingburen</meta:user-defined>
    <meta:user-defined meta:name="OVERHEIDop.woonplaats">Nieuw-Venne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58</meta:user-defined>
    <meta:user-defined meta:name="OVERHEIDop.GmbID/DC.identifier">gmb-2020-73558</meta:user-defined>
    <meta:user-defined meta:name="OVERHEIDop.versieInformatie"/>
  </office:meta>
</office:document-meta>
</file>