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brug kw12.009 - Voorweg 1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oorweg 162, 2716 NK Zoetermeer, vervangen van brug kw12.009, WB20200031 (verzonden d.d. 11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5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5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5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1 </meta:user-defined>
    <dc:language>nl</dc:language>
    <meta:user-defined meta:name="OVERHEID.EPSG28992/DC.spatial">91841.35 453107.15</meta:user-defined>
    <meta:user-defined meta:name="DC.title">Gemeente Zoetermeer - verlening omgevingsvergunning - vervangen van brug kw12.009 - Voorweg 162, Zoetermeer</meta:user-defined>
    <meta:user-defined meta:name="OVERHEID.PostcodeHuisnummer/OVERHEIDop.postcodeHuisnummer">2716NK 162</meta:user-defined>
    <meta:user-defined meta:name="OVERHEIDop.straatnaam">Voorweg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53</meta:user-defined>
    <meta:user-defined meta:name="OVERHEIDop.GmbID/DC.identifier">gmb-2020-73553</meta:user-defined>
    <meta:user-defined meta:name="OVERHEIDop.versieInformatie"/>
  </office:meta>
</office:document-meta>
</file>