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Achttienkavelseweg 22 in Ter Aar - het bouwen van een nieuwe werktuigenberging</text:p>
      <text:section text:name="zakelijke-mededeling_id1-3-2" text:style-name="zakelijke-mededeling">
        <text:section text:name="zakelijke-mededeling-tekst_id1-3-2-1" text:style-name="zakelijke-mededeling-tekst">
          <text:section text:name="tekst_id1-3-2-1-1" text:style-name="tekst">
            <text:p text:style-name="common-al">Achttienkavelseweg 22 in Ter Aar -zaak nr. W-2019-0207 - omgevingsvergunning voor het bouwen van een nieuwe werktuigenberging is verleend van rechtswege.</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5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5.56 464688.73</meta:user-defined>
    <meta:user-defined meta:name="DC.title">Omgevingsvergunning verleend van rechtswege Achttienkavelseweg 22 in Ter Aar - het bouwen van een nieuwe werktuigenberging</meta:user-defined>
    <meta:user-defined meta:name="OVERHEID.PostcodeHuisnummer/OVERHEIDop.postcodeHuisnummer">2461NC 22</meta:user-defined>
    <meta:user-defined meta:name="OVERHEIDop.straatnaam">Achttienkavelseweg</meta:user-defined>
    <meta:user-defined meta:name="OVERHEIDop.woonplaats">Ter Aar</meta:user-defined>
    <meta:user-defined meta:name="DCTERMS.W3CDTF/DCTERMS.available">2020-03-19</meta:user-defined>
    <meta:user-defined meta:name="DCTERMS.W3CDTF/OVERHEIDop.jaargang">2020</meta:user-defined>
    <meta:user-defined meta:name="OVERHEIDop.publicationIssue">73544</meta:user-defined>
    <meta:user-defined meta:name="OVERHEIDop.GmbID/DC.identifier">gmb-2020-73544</meta:user-defined>
    <meta:user-defined meta:name="OVERHEIDop.versieInformatie"/>
  </office:meta>
</office:document-meta>
</file>