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809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randveilig gebruik van de kantine van SC Woerd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7-11-2019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19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5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780921</meta:user-defined>
    <meta:user-defined meta:name="DCTERMS.abstract">het brandveilig gebruik van de kantine van SC Woerden</meta:user-defined>
    <dc:language>nl</dc:language>
    <meta:user-defined meta:name="OVERHEID.EPSG28992/DC.spatial">122395.32 455800</meta:user-defined>
    <meta:user-defined meta:name="DC.title">Ontwerpbesluit</meta:user-defined>
    <meta:user-defined meta:name="OVERHEID.PostcodeHuisnummer/OVERHEIDop.postcodeHuisnummer">3446GP 7</meta:user-defined>
    <meta:user-defined meta:name="OVERHEIDop.straatnaam">Steinhagenseweg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54</meta:user-defined>
    <meta:user-defined meta:name="OVERHEIDop.GmbID/DC.identifier">gmb-2020-7354</meta:user-defined>
    <meta:user-defined meta:name="OVERHEIDop.versieInformatie"/>
  </office:meta>
</office:document-meta>
</file>