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ddendum anterieure overeenkomst windpark Agro-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ddendum op de anterieure overeenkomst van windpark Agro-Wind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Op 28 oktober 2019 is met initiatiefnemers een overeenkomst aangegaan voor de realisatie en exploitatie van 11 windturbines in het zuiden van Reusel nabij de Postelsedijk, de Burgemeester Willekenslaan en De Strook. Op 3 maart 2020 is een addendum gesloten. </text:p>
            <text:p text:style-name="tussenkopcur">Zakelijke inhoud addendum anterieure overeenkomst</text:p>
            <text:p text:style-name="common-al">In de anterieure overeenkomst van 28 oktober 2019 zijn afspraken gemaakt over de natuurcompensatie. Uit een herberekening is gebleken dat de compensatieverplichting voor natuur niet 6,41 ha. bedraagt maar 6,27 ha. Dit is gewijzigd in het addendum.  </text:p>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mevrouw M. van der Hoff. U bereikt haar op maandag tot en met vrijdag via telefoonnummer 0497 - 650 650 of via e-mail m.vanderhoff@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353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3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3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DC.title">Bekendmaking zakelijke inhoud addendum anterieure overeenkomst windpark Agro-Wind</meta:user-defined>
    <meta:user-defined meta:name="DCTERMS.W3CDTF/DCTERMS.available">2020-03-19</meta:user-defined>
    <meta:user-defined meta:name="DCTERMS.W3CDTF/OVERHEIDop.jaargang">2020</meta:user-defined>
    <meta:user-defined meta:name="OVERHEIDop.publicationIssue">73536</meta:user-defined>
    <meta:user-defined meta:name="OVERHEIDop.GmbID/DC.identifier">gmb-2020-73536</meta:user-defined>
    <meta:user-defined meta:name="OVERHEIDop.versieInformatie"/>
  </office:meta>
</office:document-meta>
</file>