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bouwen van een bedrijfsverzamelgebouw met een omheining, plaatsen van vier in-/uitritten en het kappen van drie bomen - Newtonstraat, tegenover nummer 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Newtonstraat, tegenover nummer 8, 2723 RL Zoetermeer, bouwen van een bedrijfsverzamelgebouw met een omheining, plaatsen van vier in-/uitritten en het kappen van drie bomen, WB20190703 (verzonden d.d. 10 maart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526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2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26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03 </meta:user-defined>
    <dc:language>nl</dc:language>
    <meta:user-defined meta:name="OVERHEID.EPSG28992/DC.spatial">95720 452916</meta:user-defined>
    <meta:user-defined meta:name="DC.title">Gemeente Zoetermeer - verlening omgevingsvergunning - bouwen van een bedrijfsverzamelgebouw met een omheining, plaatsen van vier in-/uitritten en het kappen van drie bomen - Newtonstraat, tegenover nummer 8, Zoetermeer</meta:user-defined>
    <meta:user-defined meta:name="OVERHEID.PostcodeHuisnummer/OVERHEIDop.postcodeHuisnummer">2723RL 8</meta:user-defined>
    <meta:user-defined meta:name="OVERHEIDop.straatnaam">Newtonstraat</meta:user-defined>
    <meta:user-defined meta:name="OVERHEIDop.woonplaats">Zoetermeer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526</meta:user-defined>
    <meta:user-defined meta:name="OVERHEIDop.GmbID/DC.identifier">gmb-2020-73526</meta:user-defined>
    <meta:user-defined meta:name="OVERHEIDop.versieInformatie"/>
  </office:meta>
</office:document-meta>
</file>