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tsstraat ong. Horst (bouwnr.534A en 534B), aangevraagde omgevingsvergunning 14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twee onder een kap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352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2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2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16.08 384932.58</meta:user-defined>
    <meta:user-defined meta:name="DC.title">Smitsstraat ong. Horst (bouwnr.534A en 534B), aangevraagde omgevingsvergunning 14 maart 2020</meta:user-defined>
    <meta:user-defined meta:name="OVERHEID.PostcodeHuisnummer/OVERHEIDop.postcodeHuisnummer">5961DX 44</meta:user-defined>
    <meta:user-defined meta:name="OVERHEIDop.straatnaam">Leopold Haffmansstraat</meta:user-defined>
    <meta:user-defined meta:name="OVERHEIDop.woonplaats">Hors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521</meta:user-defined>
    <meta:user-defined meta:name="OVERHEIDop.GmbID/DC.identifier">gmb-2020-73521</meta:user-defined>
    <meta:user-defined meta:name="OVERHEIDop.versieInformatie"/>
  </office:meta>
</office:document-meta>
</file>