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Meidoornlaan, tegenover nummer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idoornlaan, tegenover nummer 53, 2712 TX Zoetermeer, kappen van een onveilige boom en herplant van een boom, WB20200108 (verzonden d.d. 12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1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08 </meta:user-defined>
    <dc:language>nl</dc:language>
    <meta:user-defined meta:name="OVERHEID.EPSG28992/DC.spatial">94244.5 451901.4</meta:user-defined>
    <meta:user-defined meta:name="DC.title">Gemeente Zoetermeer - verlening omgevingsvergunning - kappen van een onveilige boom en herplant van een boom - Meidoornlaan, tegenover nummer 53, Zoetermeer</meta:user-defined>
    <meta:user-defined meta:name="OVERHEID.PostcodeHuisnummer/OVERHEIDop.postcodeHuisnummer">2712TX 53</meta:user-defined>
    <meta:user-defined meta:name="OVERHEIDop.straatnaam">Meidoornl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19</meta:user-defined>
    <meta:user-defined meta:name="OVERHEIDop.GmbID/DC.identifier">gmb-2020-73519</meta:user-defined>
    <meta:user-defined meta:name="OVERHEIDop.versieInformatie"/>
  </office:meta>
</office:document-meta>
</file>