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Juweellaan 2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uweellaan 243, 2719 SE Zoetermeer, plaatsen van twee dakkapellen, WB20200166 (verzonden d.d. 10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1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66 </meta:user-defined>
    <dc:language>nl</dc:language>
    <meta:user-defined meta:name="OVERHEID.EPSG28992/DC.spatial">92790.6 450092.7</meta:user-defined>
    <meta:user-defined meta:name="DC.title">Gemeente Zoetermeer - verlening omgevingsvergunning - plaatsen van twee dakkapellen - Juweellaan 243, Zoetermeer</meta:user-defined>
    <meta:user-defined meta:name="OVERHEID.PostcodeHuisnummer/OVERHEIDop.postcodeHuisnummer">2719SE 243</meta:user-defined>
    <meta:user-defined meta:name="OVERHEIDop.straatnaam">Juweellaan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12</meta:user-defined>
    <meta:user-defined meta:name="OVERHEIDop.GmbID/DC.identifier">gmb-2020-73512</meta:user-defined>
    <meta:user-defined meta:name="OVERHEIDop.versieInformatie"/>
  </office:meta>
</office:document-meta>
</file>