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aan de voor- en achterzijde van de woning - Gebrokenwi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ebrokenwit 11, 2718 AX Zoetermeer, plaatsen van een dakopbouw aan de voor- en achterzijde van de woning, WB20200156 (verzonden d.d. 12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0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6 </meta:user-defined>
    <dc:language>nl</dc:language>
    <meta:user-defined meta:name="OVERHEID.EPSG28992/DC.spatial">92988.2 450648.1</meta:user-defined>
    <meta:user-defined meta:name="DC.title">Gemeente Zoetermeer - verlening omgevingsvergunning - plaatsen van een dakopbouw aan de voor- en achterzijde van de woning - Gebrokenwit 11, Zoetermeer</meta:user-defined>
    <meta:user-defined meta:name="OVERHEID.PostcodeHuisnummer/OVERHEIDop.postcodeHuisnummer">2718AX 11</meta:user-defined>
    <meta:user-defined meta:name="OVERHEIDop.straatnaam">Gebrokenwi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01</meta:user-defined>
    <meta:user-defined meta:name="OVERHEIDop.GmbID/DC.identifier">gmb-2020-73501</meta:user-defined>
    <meta:user-defined meta:name="OVERHEIDop.versieInformatie"/>
  </office:meta>
</office:document-meta>
</file>