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plein 25 in Akersloot, het vergroten van de woning, verzenddatum 19 december 2019 (WABO190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14 508135</meta:user-defined>
    <meta:user-defined meta:name="DC.title">Gemeente Castricum, verleende Omgevingsvergunning (regulier), Julianaplein 25 in Akersloot, het vergroten van de woning, verzenddatum 19 december 2019 (WABO1901773)</meta:user-defined>
    <meta:user-defined meta:name="OVERHEID.PostcodeHuisnummer/OVERHEIDop.postcodeHuisnummer">1921AZ 25</meta:user-defined>
    <meta:user-defined meta:name="OVERHEIDop.straatnaam">Julianaplein</meta:user-defined>
    <meta:user-defined meta:name="OVERHEIDop.woonplaats">Akersloot</meta:user-defined>
    <meta:user-defined meta:name="DCTERMS.W3CDTF/DCTERMS.available">2020-01-02</meta:user-defined>
    <meta:user-defined meta:name="DCTERMS.W3CDTF/OVERHEIDop.jaargang">2020</meta:user-defined>
    <meta:user-defined meta:name="OVERHEIDop.publicationIssue">735</meta:user-defined>
    <meta:user-defined meta:name="OVERHEIDop.GmbID/DC.identifier">gmb-2020-735</meta:user-defined>
    <meta:user-defined meta:name="OVERHEIDop.versieInformatie"/>
  </office:meta>
</office:document-meta>
</file>