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de ijsbaan aan het Noorderdiep (kadastrale sectie B 11734), het plaatsen van een tijdelijke feesttent ten behoeve van de feestwe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7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Gelegen achter de ijsbaan aan het Noorderdiep (kadastrale sectie B 11734), het plaatsen van een tijdelijke feesttent ten behoeve van de feestweek, 2589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49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629.083 554568.627</meta:user-defined>
    <meta:user-defined meta:name="DC.title">Gemeente Borger-Odoorn, Nieuw-Buinen, gelegen achter de ijsbaan aan het Noorderdiep (kadastrale sectie B 11734), het plaatsen van een tijdelijke feesttent ten behoeve van de feestweek (aanvraag)</meta:user-defined>
    <meta:user-defined meta:name="OVERHEID.PostcodeHuisnummer/OVERHEIDop.postcodeHuisnummer">9521BS 526</meta:user-defined>
    <meta:user-defined meta:name="OVERHEIDop.straatnaam">Noorderdiep</meta:user-defined>
    <meta:user-defined meta:name="OVERHEIDop.woonplaats">Nieuw-Bui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96</meta:user-defined>
    <meta:user-defined meta:name="OVERHEIDop.GmbID/DC.identifier">gmb-2020-73496</meta:user-defined>
    <meta:user-defined meta:name="OVERHEIDop.versieInformatie"/>
  </office:meta>
</office:document-meta>
</file>