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zieke boom en herplant van een boom - Dr. J.W. Paltelaan, tussen De Driesprong en de Paulusschoo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Dr. J.W. Paltelaan, tussen De Driesprong en de Paulusschool, Zoetermeer, kappen van een zieke boom en herplant van een boom, WB20200119 (verzonden d.d. 12 maart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49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9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49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19 </meta:user-defined>
    <dc:language>nl</dc:language>
    <meta:user-defined meta:name="OVERHEID.EPSG28992/DC.spatial">93710.86 452023.41</meta:user-defined>
    <meta:user-defined meta:name="DC.title">Gemeente Zoetermeer - verlening omgevingsvergunning - kappen van een zieke boom en herplant van een boom - Dr. J.W. Paltelaan, tussen De Driesprong en de Paulusschool, Zoetermeer</meta:user-defined>
    <meta:user-defined meta:name="OVERHEID.PostcodeHuisnummer/OVERHEIDop.postcodeHuisnummer">2712RP 2</meta:user-defined>
    <meta:user-defined meta:name="OVERHEIDop.straatnaam">Dr. J. W. Paltelaan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491</meta:user-defined>
    <meta:user-defined meta:name="OVERHEIDop.GmbID/DC.identifier">gmb-2020-73491</meta:user-defined>
    <meta:user-defined meta:name="OVERHEIDop.versieInformatie"/>
  </office:meta>
</office:document-meta>
</file>