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29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furderrige, Nr 29 OV20200152 het uitbreiden van een ligboxenstal (datum verzending brief / besluit: 10-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6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24 551955</meta:user-defined>
    <meta:user-defined meta:name="DC.title">Verleende omgevingsvergunning regulier, Koufurderrige, Nr 29 het uitbreiden van een ligboxenstal</meta:user-defined>
    <meta:user-defined meta:name="OVERHEID.PostcodeHuisnummer/OVERHEIDop.postcodeHuisnummer">8529MK 29</meta:user-defined>
    <meta:user-defined meta:name="OVERHEIDop.straatnaam">Nr</meta:user-defined>
    <meta:user-defined meta:name="OVERHEIDop.woonplaats">Koufurderrige</meta:user-defined>
    <meta:user-defined meta:name="DCTERMS.W3CDTF/DCTERMS.available">2020-03-19</meta:user-defined>
    <meta:user-defined meta:name="DCTERMS.W3CDTF/OVERHEIDop.jaargang">2020</meta:user-defined>
    <meta:user-defined meta:name="OVERHEIDop.publicationIssue">73468</meta:user-defined>
    <meta:user-defined meta:name="OVERHEIDop.GmbID/DC.identifier">gmb-2020-73468</meta:user-defined>
    <meta:user-defined meta:name="OVERHEIDop.versieInformatie"/>
  </office:meta>
</office:document-meta>
</file>