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Oosterstraat 78 en 80 2 woningen (gehele project is het isoleren van 57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Oosterstraat 78 en 80 OV20200087 2 woningen (gehele project is het isoleren van 57 woningen)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7.462 568411.129</meta:user-defined>
    <meta:user-defined meta:name="OVERHEID.EPSG28992/DC.spatial">160717.668 568419.14</meta:user-defined>
    <meta:user-defined meta:name="DC.title">Verleende omgevingsvergunning regulier, Witmarsum, Oosterstraat 78 en 80 2 woningen (gehele project is het isoleren van 57 woningen)</meta:user-defined>
    <meta:user-defined meta:name="OVERHEID.PostcodeHuisnummer/OVERHEIDop.postcodeHuisnummer">8748BA 78</meta:user-defined>
    <meta:user-defined meta:name="OVERHEID.PostcodeHuisnummer/OVERHEIDop.postcodeHuisnummer">8748BA 80</meta:user-defined>
    <meta:user-defined meta:name="OVERHEIDop.straatnaam">Oosterstraat</meta:user-defined>
    <meta:user-defined meta:name="OVERHEIDop.straatnaam">Oosterstraat</meta:user-defined>
    <meta:user-defined meta:name="OVERHEIDop.woonplaats">Witmarsum</meta:user-defined>
    <meta:user-defined meta:name="OVERHEIDop.woonplaats">Witmarsum</meta:user-defined>
    <meta:user-defined meta:name="DCTERMS.W3CDTF/DCTERMS.available">2020-03-19</meta:user-defined>
    <meta:user-defined meta:name="DCTERMS.W3CDTF/OVERHEIDop.jaargang">2020</meta:user-defined>
    <meta:user-defined meta:name="OVERHEIDop.publicationIssue">73466</meta:user-defined>
    <meta:user-defined meta:name="OVERHEIDop.GmbID/DC.identifier">gmb-2020-73466</meta:user-defined>
    <meta:user-defined meta:name="OVERHEIDop.versieInformatie"/>
  </office:meta>
</office:document-meta>
</file>