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nachtvoetbaltoernooi op 20 mei 2020 van 19-4 uur op de locatie Beelelaan 1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6 maart 2020</text:p>
            <text:p text:style-name="common-al"/>
            <text:p text:style-name="common-al">Kenmerk: BW-2020-004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18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34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67 464248.91</meta:user-defined>
    <meta:user-defined meta:name="DC.title">Toestemming voor het houden van een nachtvoetbaltoernooi op 20 mei 2020 van 19-4 uur op de locatie Beelelaan 1 in Voorst</meta:user-defined>
    <meta:user-defined meta:name="OVERHEID.PostcodeHuisnummer/OVERHEIDop.postcodeHuisnummer">7383BH 1</meta:user-defined>
    <meta:user-defined meta:name="OVERHEIDop.straatnaam">Beelelaan</meta:user-defined>
    <meta:user-defined meta:name="OVERHEIDop.woonplaats">Voorst</meta:user-defined>
    <meta:user-defined meta:name="DCTERMS.W3CDTF/DCTERMS.available">2020-03-19</meta:user-defined>
    <meta:user-defined meta:name="DCTERMS.W3CDTF/OVERHEIDop.jaargang">2020</meta:user-defined>
    <meta:user-defined meta:name="OVERHEIDop.publicationIssue">73464</meta:user-defined>
    <meta:user-defined meta:name="OVERHEIDop.GmbID/DC.identifier">gmb-2020-73464</meta:user-defined>
    <meta:user-defined meta:name="OVERHEIDop.versieInformatie"/>
  </office:meta>
</office:document-meta>
</file>