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orster Muziek Experience op 17 mei 2020 van 15-18 uur op de locatie Jachtlustplein 5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6 maart 2020</text:p>
            <text:p text:style-name="common-al"/>
            <text:p text:style-name="common-al">Kenmerk: BW-2020-004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8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345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14.3 472019.8</meta:user-defined>
    <meta:user-defined meta:name="DC.title">Toestemming voor het houden van Voorster Muziek Experience op 17 mei 2020 van 15-18 uur op de locatie Jachtlustplein 5 in Twello</meta:user-defined>
    <meta:user-defined meta:name="OVERHEID.PostcodeHuisnummer/OVERHEIDop.postcodeHuisnummer">7391BW 5</meta:user-defined>
    <meta:user-defined meta:name="OVERHEIDop.straatnaam">Jachtlustplein</meta:user-defined>
    <meta:user-defined meta:name="OVERHEIDop.woonplaats">Twello</meta:user-defined>
    <meta:user-defined meta:name="DCTERMS.W3CDTF/DCTERMS.available">2020-03-19</meta:user-defined>
    <meta:user-defined meta:name="DCTERMS.W3CDTF/OVERHEIDop.jaargang">2020</meta:user-defined>
    <meta:user-defined meta:name="OVERHEIDop.publicationIssue">73458</meta:user-defined>
    <meta:user-defined meta:name="OVERHEIDop.GmbID/DC.identifier">gmb-2020-73458</meta:user-defined>
    <meta:user-defined meta:name="OVERHEIDop.versieInformatie"/>
  </office:meta>
</office:document-meta>
</file>