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melding (Activiteitenbesluit) ontvangen 24 januari 2020, Wijkermeerstraat 28 F, 2131 HA Hoofddorp, MoMo Bar, zaak 942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gevolge het Activiteitenbesluit hebben ontvangen.</text:p>
            <text:p text:style-name="common-al"/>
            <text:p text:style-name="common-al">De melding betreft het oprichten van de inrichting per 12 maart 2020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, dan kunt u gebruik maken van het contactformulier op de website loket.odnzkg.nl.</text:p>
            <text:p text:style-name="last-al">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45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7920.106 480628.071</meta:user-defined>
    <meta:user-defined meta:name="DC.title">Milieu-informatie - melding (Activiteitenbesluit) ontvangen 24 januari 2020, Wijkermeerstraat 28 F, 2131 HA Hoofddorp, MoMo Bar, zaak 9421972</meta:user-defined>
    <meta:user-defined meta:name="OVERHEID.PostcodeHuisnummer/OVERHEIDop.postcodeHuisnummer">2131HA 28</meta:user-defined>
    <meta:user-defined meta:name="OVERHEIDop.straatnaam">Wijkermeerstraat</meta:user-defined>
    <meta:user-defined meta:name="OVERHEIDop.woonplaats">Hoofd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53</meta:user-defined>
    <meta:user-defined meta:name="OVERHEIDop.GmbID/DC.identifier">gmb-2020-73453</meta:user-defined>
    <meta:user-defined meta:name="OVERHEIDop.versieInformatie"/>
  </office:meta>
</office:document-meta>
</file>