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028 Lifestyle Fair d.d. 13 of 19 april, 24 mei, 8 november en 20 december 2020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eizoensgebonden thema markt-braderie    </text:p>
            <text:p text:style-name="tussenkopcur">Datum vergunning:  17 maart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4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44.05 469902.018</meta:user-defined>
    <meta:user-defined meta:name="DC.title">Verleende evenementenvergunning:  20/65028 Lifestyle Fair d.d. 13 of 19 april, 24 mei, 8 november en 20 december 2020 op het Marktplein in Apeldoorn</meta:user-defined>
    <meta:user-defined meta:name="OVERHEID.PostcodeHuisnummer/OVERHEIDop.postcodeHuisnummer">7311LG 3</meta:user-defined>
    <meta:user-defined meta:name="OVERHEIDop.straatnaam">Marktplein</meta:user-defined>
    <meta:user-defined meta:name="OVERHEIDop.woonplaats">Apeldoor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47</meta:user-defined>
    <meta:user-defined meta:name="OVERHEIDop.GmbID/DC.identifier">gmb-2020-73447</meta:user-defined>
    <meta:user-defined meta:name="OVERHEIDop.versieInformatie"/>
  </office:meta>
</office:document-meta>
</file>