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75, 2157 PA Abbenes, Handelskwekerij P. van Reeuwijk, het plaatsen en in gebruik nemen van tijdelijke units, datum verlengingsbesluit: 16-03-2020, zaak 9361342, OLO-4854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51.065 473133.834</meta:user-defined>
    <meta:user-defined meta:name="DC.title">Verlenging beslistermijn aanvraag omgevingsvergunning, Hoofdweg 1475, 2157 PA Abbenes, Handelskwekerij P. van Reeuwijk, het plaatsen en in gebruik nemen van tijdelijke units, datum verlengingsbesluit: 16-03-2020, zaak 9361342, OLO-4854633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28</meta:user-defined>
    <meta:user-defined meta:name="OVERHEIDop.GmbID/DC.identifier">gmb-2020-73428</meta:user-defined>
    <meta:user-defined meta:name="OVERHEIDop.versieInformatie"/>
  </office:meta>
</office:document-meta>
</file>