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anepoel 156, 2136 NN Zwaanshoek, Vink + Veenman B.V., realiseren van twintig woningen, datum verlengingsbesluit: 16-03-2020, zaak 9450401, OLO-49486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341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1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1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295.957 481211.39</meta:user-defined>
    <meta:user-defined meta:name="DC.title">Verlenging beslistermijn aanvraag omgevingsvergunning, Hanepoel 156, 2136 NN Zwaanshoek, Vink + Veenman B.V., realiseren van twintig woningen, datum verlengingsbesluit: 16-03-2020, zaak 9450401, OLO-4948619.</meta:user-defined>
    <meta:user-defined meta:name="OVERHEID.PostcodeHuisnummer/OVERHEIDop.postcodeHuisnummer">2136NN 156</meta:user-defined>
    <meta:user-defined meta:name="OVERHEIDop.straatnaam">Hanepoel</meta:user-defined>
    <meta:user-defined meta:name="OVERHEIDop.woonplaats">Zwaanshoek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411</meta:user-defined>
    <meta:user-defined meta:name="OVERHEIDop.GmbID/DC.identifier">gmb-2020-73411</meta:user-defined>
    <meta:user-defined meta:name="OVERHEIDop.versieInformatie"/>
  </office:meta>
</office:document-meta>
</file>