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gebruik openbare ruimte voor het inrichten van een bouwplaats met steigers, containers, toiletten, bouwlift en een hijskraan - Fregatwerf nummer 39 t/m 58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Fregatwerf nummer 39 t/m 589, Zoetermeer, gebruik openbare ruimte voor het inrichten van een bouwplaats met steigers, containers, toiletten, bouwlift en een hijskraan, WB20190853 (verzonden d.d. 13 maart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0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53 </meta:user-defined>
    <dc:language>nl</dc:language>
    <meta:user-defined meta:name="OVERHEID.EPSG28992/DC.spatial">94232.193 454219.633</meta:user-defined>
    <meta:user-defined meta:name="DC.title">Gemeente Zoetermeer - verlenging beslistermijn omgevingsvergunning - gebruik openbare ruimte voor het inrichten van een bouwplaats met steigers, containers, toiletten, bouwlift en een hijskraan - Fregatwerf nummer 39 t/m 589, Zoetermeer</meta:user-defined>
    <meta:user-defined meta:name="OVERHEID.PostcodeHuisnummer/OVERHEIDop.postcodeHuisnummer">2725CR 7</meta:user-defined>
    <meta:user-defined meta:name="OVERHEIDop.straatnaam">Fregatwerf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00</meta:user-defined>
    <meta:user-defined meta:name="OVERHEIDop.GmbID/DC.identifier">gmb-2020-73400</meta:user-defined>
    <meta:user-defined meta:name="OVERHEIDop.versieInformatie"/>
  </office:meta>
</office:document-meta>
</file>