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voorzitter van de veiligheidsregio Veiligheidsregio Zuid-Limburg houdende voorschriften ter voorkoming van verdere verspreiding van het coronavirus/COVID-19 (Noodverordening COVID-19 veiligheidsregio Veiligheidsregio Zuid-Limburg)</text:p>
      <text:section text:name="regeling_id1-3-2" text:style-name="regeling">
        <text:section text:name="aanhef_id1-3-2-1" text:style-name="aanhef">
          <text:section text:name="preambule_id1-3-2-1-1" text:style-name="preambule">
            <text:p text:style-name="al">De voorzitter van de Veiligheidsregio Zuid-Limburg,</text:p>
            <text:p text:style-name="al">gelet op artikel 176 van de Gemeentewet en artikel 39 van de Wet veiligheidsregio’s,</text:p>
            <text:p text:style-name="al">gelet op de aanwijzing van de minister voor Medische Zorg en Sport, mede namens de minister van Justitie en Veiligheid, kenmerk 1662578-203166-PG,</text:p>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erkingssfeer</text:p>
            <text:p text:style-name="al">Deze verordening is van toepassing op het grondgebied van de gemeenten die behoren tot de Veiligheidsregio Zuid-Limburg, te weten Beek, Beekdaelen, Brunssum, Eijsden-Margraten, Gulpen-Wittem, Heerlen, Kerkrade, Landgraaf, Maastricht, Meerssen, Simpelveld, Sittard-Geleen, Stein, Vaals, Valkenburg aan de Geul en Voerendaal.</text:p>
          </text:section>
          <text:section text:name="artikel_id1-3-2-2-2" text:style-name="artikel">
            <text:p text:style-name="artikel_kop_titel"><text:span text:style-name="artikel_kop_label">Artikel</text:span> <text:span text:style-name="artikel_kop_nr">2.</text:span> Verboden</text:p>
            <text:list text:style-name="id1-3-2-2-2-2">
              <text:list-item text:style-override="id1-3-2-2-2-2-1">
                <text:number>1.</text:number>
                <text:p text:style-name="al">Het is verboden om openbare samenkomsten en vermakelijkheden als bedoeld in artikel 174 van de Gemeentewet, samenkomsten in voor het publiek toegankelijke gebouwen en bijbehorende erven en samenkomsten in besloten sfeer te laten plaatsvinden, te (laten) organiseren dan wel te laten ontstaan waar meer dan honderd personen gelijktijdig samenkomen, dan wel aan dergelijke samenkomsten deel te nemen. Dit verbod is niet van toepassing op de dagelijkse gang van zaken in het openbaar vervoer en in gebouwen en bijbehorende erven van overheidsinstellingen en zorginstellingen.</text:p>
              </text:list-item>
              <text:list-item text:style-override="id1-3-2-2-2-2-2">
                <text:number>2.</text:number>
                <text:p text:style-name="al">Het is verboden om een van de volgende inrichtingen geopend te houden:</text:p>
                <text:p text:style-name="al">a. inrichtingen waar ter plaatse eten of drinken wordt verkocht en genuttigd (eet- en drinkgelegenheden), met uitzondering van inrichtingen in bedrijven die niet voor het publiek toegankelijk zijn (bedrijfskantines en bedrijfscatering) en inrichtingen in hotels ten behoeve van de hotelgasten;</text:p>
                <text:p text:style-name="al">b. sport- en fitnessclubs (sportaccommodaties en sportinrichtingen), waaronder zwembaden, sporthallen en sportvelden;</text:p>
                <text:p text:style-name="al">c. sauna’s;</text:p>
                <text:p text:style-name="al">d. inrichtingen waar bedrijfsmatig gelegenheid wordt gegeven tot het verrichten van seksuele handelingen met of voor een derde tegen betaling of bedrijfsmatig vertoningen van erotisch-pornografische aard worden aangeboden;</text:p>
                <text:p text:style-name="al">e. coffeeshops, behalve voor zover uitsluitend sprake is van de verkoop, aflevering of verstrekking van softdrugs (afhaalfunctie).</text:p>
              </text:list-item>
              <text:list-item text:style-override="id1-3-2-2-2-2-3">
                <text:number>3.</text:number>
                <text:p text:style-name="al">Deze verboden gelden niet voor de hulpdiensten en voor door de voorzitter van de veiligheidsregio aangewezen (categorieën van) gevallen.</text:p>
              </text:list-item>
            </text:list>
          </text:section>
          <text:section text:name="artikel_id1-3-2-2-3" text:style-name="artikel">
            <text:p text:style-name="artikel_kop_titel"><text:span text:style-name="artikel_kop_label">Artikel</text:span> <text:span text:style-name="artikel_kop_nr">3.</text:span> Opvolgen aanwijzingen</text:p>
            <text:p text:style-name="al">Alle aanwijzingen ter uitvoering van deze verordening gegeven door daartoe bevoegde ambtenaren dienen onmiddellijk te worden opgevolgd.</text:p>
          </text:section>
          <text:section text:name="artikel_id1-3-2-2-4" text:style-name="artikel">
            <text:p text:style-name="artikel_kop_titel"><text:span text:style-name="artikel_kop_label">Artikel</text:span> <text:span text:style-name="artikel_kop_nr">4.</text:span> Toezicht</text:p>
            <text:p text:style-name="al">Met het toezicht op de naleving van deze verordening zijn belast:</text:p>
            <text:p text:style-name="al">a. ambtenaren van politie als bedoeld in artikel 141, onderdeel b, van het Wetboek van Strafvordering;</text:p>
            <text:p text:style-name="al">b. alle bijzonder opsporingsambtenaren openbare ruimte en alle aangewezen toezichthouders, in dienst van of werkend in opdracht van de gemeenten die deel uitmaken van de veiligheidsregio Zuid Limburg, het Waterschap Limburg, Stichting het Limburgs Landschap, Stichting Natuurmonumenten en Staatsbosbeheer (voor zover werkzaam in het gebied van de veiligheidsregio);</text:p>
            <text:p text:style-name="al">c. militairen van de Koninklijke Marechaussee als bedoeld in artikel 141, onderdeel c, van het Wetboek van Strafvordering.</text:p>
          </text:section>
          <text:section text:name="artikel_id1-3-2-2-5" text:style-name="artikel">
            <text:p text:style-name="artikel_kop_titel"><text:span text:style-name="artikel_kop_label">Artikel</text:span> <text:span text:style-name="artikel_kop_nr">5.</text:span> Inwerkingtreding</text:p>
            <text:p text:style-name="al">Deze verordening treedt onmiddellijk na de bekendmaking in werking.</text:p>
          </text:section>
          <text:section text:name="artikel_id1-3-2-2-6" text:style-name="artikel">
            <text:p text:style-name="artikel_kop_titel"><text:span text:style-name="artikel_kop_label">Artikel</text:span> <text:span text:style-name="artikel_kop_nr">6.</text:span> Citeertitel</text:p>
            <text:p text:style-name="al">Deze verordening wordt aangehaald als: Noodverordening COVID-19 Veiligheidsregio Zuid-Limburg.</text:p>
          </text:section>
        </text:section>
        <text:section text:name="regeling-sluiting_id1-3-2-3" text:style-name="regeling-sluiting">
          <text:section text:name="ondertekening_id1-3-2-3-1">
            <text:p><text:span text:style-name="functie">Vastgesteld op 17 maart 2020 te Maastricht</text:span></text:p>
            <text:p><text:span text:style-name="functie">De voorzitter van de Veiligheidsregio Zuid-Limburg</text:span></text:p>
            <text:p><text:span text:style-name="functie">J.M. Penn-te Strake</text:span></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In Nederland, maar ook wereldwijd, is er een uitbraak van het coronavirus (COVID-19), behorende tot de groep A van de infectieziektes. Ter bescherming van de veiligheid en de gezondheid worden er maatregelen genomen om verdere verspreiding van het virus tegen te gaan.</text:p>
          <text:p text:style-name="al">Op donderdag 12 maart 2020 heeft het kabinet besloten dat alle evenementen met meer dan honderd personen in heel Nederland worden afgelast. De minister voor Medische Zorg en Sport heeft mede namens de minister voor Justitie en Veiligheid een aanwijzing gegeven aan de voorzitters van de veiligheidsregio’s om hun bevoegdheden op het terrein van openbare orde en veiligheid in te zetten om de verdere verspreiding van COVID-19 tegen te gaan (kenmerk 1662578-203166-PG).</text:p>
          <text:p text:style-name="al">Op zondag 15 maart 2020 heeft het kabinet aanvullende maatregelen bekendgemaakt. Daarbij is de opdracht gegeven om met ingang van 15 maart 2020 om 18.00 uur eet- en drinkgelegenheden, sport- en fitnessclubs, sauna’s, seksinrichtingen en coffeeshops te sluiten. Uitgezonderd van deze opdracht zijn hotels, thuisbezorgde maaltijden en catering. Dit is een aanvulling op de maatregel om alle evenementen met meer dan honderd personen afgelast te houden en te verbieden, waaronder publieke locaties, zoals musea, concertzalen, theaters. De maatregelen gelden in elk geval tot en met 6 april 2020.</text:p>
          <text:p text:style-name="al">In verband met deze crisis heeft de voorzitter van de Veiligheidsregio Zuid-Limburg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In deze noodverordening is daarvan gebruik gemaakt om de genoemde maatregelen juridisch uit te werken.</text:p>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span text:style-name="nadrukvet">Artikelsgewijs</text:span>
        </text:p>
          <text:p text:style-name="al">
          <text:span text:style-name="nadrukvet">Artikel 2, eerste lid</text:span>
        </text:p>
          <text:p text:style-name="al">Het eerste lid bevat het op donderdag 12 maart 2020 aangekondigde verbod op samenkomsten van meer dan honderd personen. Vanwege het risico dat besloten ligt in de samenkomst van grote groepen personen kent het verbod een ruime reikwijdte. Het gaat niet alleen om vergunde evenementen, maar ook om andere samenkomsten waar meer dan honderd personen bij elkaar komen. In de aanwijzing van de minister voor Medische Zorg en Sport wordt gesproken over musea, concertzalen, theaters en sportclubs en sportwedstrijden. Onder de definitie vallen ook markten waar meer dan honderd personen samenkomen. Het kan ook gaan om besloten samenkomsten van meer dan honderd deelnemers, zoals besloten (huwelijks)feesten in horeca of op bedrijventerreinen.</text:p>
          <text:p text:style-name="al">Het verbod heeft geen betrekking op de dagelijkse gang van zaken in het openbaar vervoer en in gebouwen en bijbehorende erven van onderwijsinstellingen, overheidsinstellingen en zorginstellingen.</text:p>
          <text:p text:style-name="al">
          <text:span text:style-name="nadrukvet">Artikel 2, tweede lid</text:span>
        </text:p>
          <text:p text:style-name="al">In het tweede lid zijn de maatregelen uitgewerkt die het kabinet op zondag 15 maart 2020 heeft bekendgemaakt. Ook alle eet- en drinkgelegenheden, sport- en fitnessclubs, sauna’s, seksinrichtingen en coffeeshops worden gesloten. De maatregelen inzake scholen en kinderopvang worden vanwege de noodzakelijke uitzonderingen voor kinderen van ouders met vitale beroepen in nauw overleg met de sector bepaald en zijn daarom niet in deze noodverordening opgenomen. Indien nodig kan de voorzitter van de veiligheidsregio in concrete gevallen optreden.</text:p>
          <text:p text:style-name="al">Eet- en drinkgelegenheden (onderdeel a) is een brede omschrijving die duidt op gelegenheden waar ter plaatse de daar gekochte spijzen en dranken genuttigd kunnen worden. De ratio achter dit verbod is dat voorkomen moet worden dat te veel mensen in een naar zijn aard beperkte ruimte gedurende enige tijd bij elkaar zijn, om zo besmettingsgevaar te beperken. Dit betekent dat ook eet- en drinkgelegenheden van (woon-)warenhuizen, shoppingcenters, grote supermarkten of andere winkels moeten sluiten. Inrichtingen waar niet langer ter plaatse eten of drinken wordt verkocht en genuttigd, kunnen openblijven. Dat geldt ook voor afhaallocaties zonder zitgelegenheid, zoals snackbars en markten.</text:p>
          <text:p text:style-name="al">Het verbod geldt niet voor supermarkten (winkels die eten en drinken verkopen dat niet vers bereid wordt). Onder eet- en drinkgelegenheden worden voorts niet begrepen bedrijfskantines, bedrijfscatering en eetgelegenheden in hotels ten behoeve van hotelgasten.</text:p>
          <text:p text:style-name="al">Ook sauna’s vallen onder het verbod (onderdeel c), omdat dit een plek is waar naar zijn aard veel personen in een beperkte ruimte samenkomen. Onder sauna’s wordt mede begrepen andere vormen van wellness zoals een Turks stoombad, hammam, beauty farms, thermale baden, badhuizen, spa’s et cetera. Een deel van deze vormen van saunarecreatie valt bovendien onder zwembaden. Ook vergelijkbare wellness-voorzieningen bij hotels of andere recreatieve voorzieningen.</text:p>
          <text:p text:style-name="al">Het verbod in onderdeel d ziet op seksinrichtingen en seksbioscopen. Daaronder valt ook raamprostitutie.</text:p>
          <text:p text:style-name="al">Ook het openhouden van coffeeshops is verboden, behalve als afhaallocatie (onderdeel e). In dat geval dient de duur van het verblijf zoveel mogelijk beperkt te worden.</text:p>
          <text:p text:style-name="al">
          <text:span text:style-name="nadrukvet">Artikel 3</text:span>
        </text:p>
          <text:p text:style-name="al">Dit artikel maakt duidelijk dat iedereen verplicht is om bevoegd gegeven aanwijzingen ter uitvoering van deze verordening onmiddellijk op te volgen. Het overtreden van deze verordening, inclusief het niet opvolgen van aanwijzingen, is als overtreding strafbaar gesteld in artikel 443 van het Wetboek van Strafrecht. Dit wordt bestraft met hechtenis van ten hoogste drie maanden of een geldboete van de tweede categorie.</text:p>
          <text:p text:style-name="al">
          <text:span text:style-name="nadrukvet">Artikel 4</text:span>
        </text:p>
          <text:p text:style-name="al">Op basis van de Politiewet 2012 en de Wet veiligheidsregio’s treden de politie en de Koninklijke marechaussee op ter handhaving van deze verordening. Daarnaast worden in artikel 4 toezichthouders aangewezen ten behoeve van de bestuursrechtelijke handhaving van deze verordening.</text:p>
          <text:p text:style-name="al">
          <text:span text:style-name="nadrukvet">Artikel 5</text:span>
        </text:p>
          <text:p text:style-name="al">Deze verordening wordt bekendgemaakt door plaatsing op websites van de gemeenten van de Veiligheidsregio Zuid-Limburg en op de website van de Veiligheidsregio Zuid-Limburg en wordt zo spoedig mogelijk gepubliceerd in de gemeentebladen van de betrokken gemeenten.</text:p>
          <text:p text:style-name="al">Het kabinet heeft aangekondigd dat de maatregelen die zijn opgenomen in artikel 2 van deze verordening in beginsel gelden tot en met maandag 6 april 2020. Indien de maatregelen niet langer noodzakelijk zijn, zal deze verordening zo spoedig mogelijk worden ingetro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73397</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397</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397</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Kerkrade</meta:user-defined>
    <meta:user-defined meta:name="OVERHEID.Informatietype/DC.type">officiële publicatie</meta:user-defined>
    <meta:user-defined meta:name="OVERHEIDgvop.Informatietype/DC.type">Verordeningen</meta:user-defined>
    <meta:user-defined meta:name="OVERHEID.Gemeente/OVERHEID.authority">Kerkrade</meta:user-defined>
    <meta:user-defined meta:name="OVERHEID.Gemeente/DCTERMS.publisher">Kerkrade</meta:user-defined>
    <meta:user-defined meta:name="OVERHEID.TaxonomieBeleidsagenda/OVERHEID.category">Openbare orde en veiligheid | Organisatie en beleid</meta:user-defined>
    <meta:user-defined meta:name="DC.source">artikel 39 van de Wet veiligheidsregio’s]|[1.0:c:BWBR0027466&amp;artikel=39&amp;g=2020-01-01</meta:user-defined>
    <meta:user-defined meta:name="DC.source">artikel 176 van de Gemeentewet]|[1.0:c:BWBR0005416&amp;artikel=176&amp;g=2020-01-01</meta:user-defined>
    <meta:user-defined meta:name="DCTERMS.alternative">Noodverordening COVID-19 Veiligheidsregio Zuid-Limburg</meta:user-defined>
    <dc:language>nl</dc:language>
    <meta:user-defined meta:name="OVERHEID.Gemeente/DC.spatial">Kerkrade</meta:user-defined>
    <meta:user-defined meta:name="DC.title">Besluit van de voorzitter van de veiligheidsregio Veiligheidsregio Zuid-Limburg houdende voorschriften ter voorkoming van verdere verspreiding van het coronavirus/COVID-19 (Noodverordening COVID-19 veiligheidsregio Veiligheidsregio Zuid-Limburg)</meta:user-defined>
    <meta:user-defined meta:name="DCTERMS.W3CDTF/DCTERMS.available">2020-03-19</meta:user-defined>
    <meta:user-defined meta:name="DCTERMS.W3CDTF/OVERHEIDop.jaargang">2020</meta:user-defined>
    <meta:user-defined meta:name="OVERHEIDop.publicationIssue">73397</meta:user-defined>
    <meta:user-defined meta:name="OVERHEIDop.betreftRegeling">CVDR638332_1</meta:user-defined>
    <meta:user-defined meta:name="xs:date/OVERHEIDop.startdatum">2020-03-17</meta:user-defined>
    <meta:user-defined meta:name="OVERHEIDop.GmbID/DC.identifier">gmb-2020-73397</meta:user-defined>
    <meta:user-defined meta:name="OVERHEIDop.versieInformatie"/>
  </office:meta>
</office:document-meta>
</file>