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31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0</text:p>
            <text:p text:style-name="common-al">
            <text:span text:style-name="nadrukvet">Omschrijving: </text:span>verwijderen van diverse asbest (Cort van der Linden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14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B435A5-C86D-4FEE-8BD1-D39E25A1954C" xlink:type="simple">http://www.nijmegen.nl/vergunningpagina/?guid=6BB435A5-C86D-4FEE-8BD1-D39E25A195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38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17.4 424231.09</meta:user-defined>
    <meta:user-defined meta:name="DC.title">Cort van der Lindenstraat 31 te Nijmegen: verwijderen van diverse asbest - meldingen - Melding ontvangen</meta:user-defined>
    <meta:user-defined meta:name="OVERHEID.PostcodeHuisnummer/OVERHEIDop.postcodeHuisnummer">6535VE 31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82</meta:user-defined>
    <meta:user-defined meta:name="OVERHEIDop.GmbID/DC.identifier">gmb-2020-73382</meta:user-defined>
    <meta:user-defined meta:name="OVERHEIDop.versieInformatie"/>
  </office:meta>
</office:document-meta>
</file>