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ntgensstraat 14 te Nijmegen: aanvaag voor een uitbouw aan de zijgevel van het woonhui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3-2020</text:p>
            <text:p text:style-name="common-al">
            <text:span text:style-name="nadrukvet">Omschrijving: </text:span>aanvaag voor een uitbouw aan de zijgevel van het woonhuis (Wijntgensstraat 14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0.10053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0194BE8-1397-4404-8F25-0777FBFCF67F" xlink:type="simple">http://www.nijmegen.nl/vergunningpagina/?guid=C0194BE8-1397-4404-8F25-0777FBFCF67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3381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8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8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792.34 426187.51</meta:user-defined>
    <meta:user-defined meta:name="DC.title">Wijntgensstraat 14 te Nijmegen: aanvaag voor een uitbouw aan de zijgevel van het woonhuis - omgevingsvergunning - Beslistermijn verlengd</meta:user-defined>
    <meta:user-defined meta:name="OVERHEID.PostcodeHuisnummer/OVERHEIDop.postcodeHuisnummer">6525DC 14</meta:user-defined>
    <meta:user-defined meta:name="OVERHEIDop.straatnaam">Wijntgensstraat</meta:user-defined>
    <meta:user-defined meta:name="OVERHEIDop.woonplaats">Nijmeg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381</meta:user-defined>
    <meta:user-defined meta:name="OVERHEIDop.GmbID/DC.identifier">gmb-2020-73381</meta:user-defined>
    <meta:user-defined meta:name="OVERHEIDop.versieInformatie"/>
  </office:meta>
</office:document-meta>
</file>