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medicijnuitgifte automaat - Parkdreef 35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kdreef 350A, 2724 EZ Zoetermeer, plaatsen van een medicijnuitgifte automaat, WB20200210 (ontvangen d.d. 1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7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0 </meta:user-defined>
    <dc:language>nl</dc:language>
    <meta:user-defined meta:name="OVERHEID.EPSG28992/DC.spatial">95099.7 453247.8</meta:user-defined>
    <meta:user-defined meta:name="DC.title">Gemeente Zoetermeer - aanvraag omgevingsvergunning - plaatsen van een medicijnuitgifte automaat - Parkdreef 350A, Zoetermeer</meta:user-defined>
    <meta:user-defined meta:name="OVERHEID.PostcodeHuisnummer/OVERHEIDop.postcodeHuisnummer">2724EZ 350</meta:user-defined>
    <meta:user-defined meta:name="OVERHEIDop.straatnaam">Parkdreef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77</meta:user-defined>
    <meta:user-defined meta:name="OVERHEIDop.GmbID/DC.identifier">gmb-2020-73377</meta:user-defined>
    <meta:user-defined meta:name="OVERHEIDop.versieInformatie"/>
  </office:meta>
</office:document-meta>
</file>