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69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handelen in strijd met regels ruimtelijke ordening (Couwenbergstraat 69 te Nijmegen)</text:p>
            <text:p text:style-name="common-al">
            <text:span text:style-name="nadrukvet">Activiteiten: </text:span>Afwijken Bestemmingsplan; </text:p>
            <text:p text:style-name="common-al">
            <text:span text:style-name="nadrukvet">Zaaknummer: </text:span>W.Z20.102130.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8F6D54-F2AA-412F-AD77-8BAC0ED34A5D" xlink:type="simple">http://www.nijmegen.nl/vergunningpagina/?guid=E98F6D54-F2AA-412F-AD77-8BAC0ED34A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1.8 424207.65</meta:user-defined>
    <meta:user-defined meta:name="DC.title">Couwenbergstraat 69 te Nijmegen: handelen in strijd met regels ruimtelijke ordening - omgevingsvergunning - Aanvraag ontvangen</meta:user-defined>
    <meta:user-defined meta:name="OVERHEID.PostcodeHuisnummer/OVERHEIDop.postcodeHuisnummer">6535RV 69</meta:user-defined>
    <meta:user-defined meta:name="OVERHEIDop.straatnaam">Couwenberg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69</meta:user-defined>
    <meta:user-defined meta:name="OVERHEIDop.GmbID/DC.identifier">gmb-2020-73369</meta:user-defined>
    <meta:user-defined meta:name="OVERHEIDop.versieInformatie"/>
  </office:meta>
</office:document-meta>
</file>