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plaatsen en aansluiten van nieuwe transformatorruimte en leggen midden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plaatsen en aansluiten van nieuwe transformatorruimte en leggen middenspanningkabel (Groesbeekseweg 327 te Nijmegen)</text:p>
            <text:p text:style-name="common-al">
            <text:span text:style-name="nadrukvet">Activiteiten: </text:span>Grondwerkzaamheden; </text:p>
            <text:p text:style-name="common-al">
            <text:span text:style-name="nadrukvet">Zaaknummer: </text:span>W.Z20.102240.01</text:p>
            <text:p text:style-name="common-al">
            <text:span text:style-name="nadrukvet">Product: </text:span>omgevingsvergunning</text:p>
            <text:p text:style-name="common-al">
            <text:span text:style-name="nadrukvet">Ontvangst: </text:span>1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499C5B-57D0-45DD-AA0F-67DCEEFECB1C" xlink:type="simple">http://www.nijmegen.nl/vergunningpagina/?guid=91499C5B-57D0-45DD-AA0F-67DCEEFECB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41 426518.54</meta:user-defined>
    <meta:user-defined meta:name="DC.title">Groesbeekseweg 327 te Nijmegen: plaatsen en aansluiten van nieuwe transformatorruimte en leggen middenspanningkabel - omgevingsvergunning - Aanvraag ontvan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63</meta:user-defined>
    <meta:user-defined meta:name="OVERHEIDop.GmbID/DC.identifier">gmb-2020-73363</meta:user-defined>
    <meta:user-defined meta:name="OVERHEIDop.versieInformatie"/>
  </office:meta>
</office:document-meta>
</file>