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3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verbouwen van het woonhuis (Beverweg 33 te Nijmegen)</text:p>
            <text:p text:style-name="common-al">
            <text:span text:style-name="nadrukvet">Activiteiten: </text:span>Bouwen; </text:p>
            <text:p text:style-name="common-al">
            <text:span text:style-name="nadrukvet">Zaaknummer: </text:span>W.Z20.102046.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569F32-6553-4476-8921-4C6462741A6F" xlink:type="simple">http://www.nijmegen.nl/vergunningpagina/?guid=9A569F32-6553-4476-8921-4C6462741A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6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5.51 425720.91</meta:user-defined>
    <meta:user-defined meta:name="DC.title">Beverweg 33 te Nijmegen: verbouwen van het woonhuis - omgevingsvergunning - Aanvraag ontvangen</meta:user-defined>
    <meta:user-defined meta:name="OVERHEID.PostcodeHuisnummer/OVERHEIDop.postcodeHuisnummer">6532CB 33</meta:user-defined>
    <meta:user-defined meta:name="OVERHEIDop.straatnaam">Beverweg</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62</meta:user-defined>
    <meta:user-defined meta:name="OVERHEIDop.GmbID/DC.identifier">gmb-2020-73362</meta:user-defined>
    <meta:user-defined meta:name="OVERHEIDop.versieInformatie"/>
  </office:meta>
</office:document-meta>
</file>