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Hańczaryk</text:span>
            <text:span text:style-name="nadrukvet">, S. / Geboren: 27-12-1995 / Adres: Gaarderslag 9  / Datum vertrek: 09-12-2019 </text:span>
          </text:p>
            <text:p text:style-name="common-al">
            <text:span text:style-name="nadrukvet">Krzyżanowska</text:span>
            <text:span text:style-name="nadrukvet">, K. / Geboren: 05-08-1990 / Adres: Gaarderslag 9 / Datum vertrek: 10-12-2019</text:span>
          </text:p>
            <text:p text:style-name="common-al">
            <text:span text:style-name="nadrukvet">Muradova</text:span>
            <text:span text:style-name="nadrukvet">, A.A. / Geboren: 09-06-1973 / Adres: Zoutmanplein 22 / Datum vertrek: 10-12-2019</text:span>
          </text:p>
            <text:p text:style-name="common-al">
            <text:span text:style-name="nadrukvet">Nasirov</text:span>
            <text:span text:style-name="nadrukvet">, E.Y. / Geboren: 18-07-1997 / Adres: Zoutmanplein 22 / Datum vertrek: 11-12-2019</text:span>
          </text:p>
            <text:p text:style-name="common-al">
            <text:span text:style-name="nadrukvet">Nasirova</text:span>
            <text:span text:style-name="nadrukvet">, V.Y. / Geboren: 22-09-2003 / Adres: Zoutmanplein 22 / Datum vertrek: 11-12-2019</text:span>
          </text:p>
            <text:p text:style-name="common-al">
            <text:span text:style-name="nadrukvet">van Hal, J.A. / Geboren: 29-10-1977 / Adres: Isoldestraat 11 / Datum vertrek: 17-12-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3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778 447482</meta:user-defined>
    <meta:user-defined meta:name="DC.title">Ambtshalve opneming gegevens vertrek</meta:user-defined>
    <meta:user-defined meta:name="OVERHEID.PostcodeHuisnummer/OVERHEIDop.postcodeHuisnummer">2806AD 70b</meta:user-defined>
    <meta:user-defined meta:name="OVERHEIDop.straatnaam">Blekerssingel</meta:user-defined>
    <meta:user-defined meta:name="OVERHEIDop.woonplaats">Gouda</meta:user-defined>
    <meta:user-defined meta:name="DCTERMS.W3CDTF/DCTERMS.available">2020-01-15</meta:user-defined>
    <meta:user-defined meta:name="DCTERMS.W3CDTF/OVERHEIDop.jaargang">2020</meta:user-defined>
    <meta:user-defined meta:name="OVERHEIDop.publicationIssue">7335</meta:user-defined>
    <meta:user-defined meta:name="OVERHEIDop.GmbID/DC.identifier">gmb-2020-7335</meta:user-defined>
    <meta:user-defined meta:name="OVERHEIDop.versieInformatie"/>
  </office:meta>
</office:document-meta>
</file>