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Pijnacker, Prinsenhof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kapel voorzijde </text:p>
            <text:p text:style-name="common-al">OLO-nummer: 4916043</text:p>
            <text:p text:style-name="common-al">Locatie: Pijnacker, Prinsenhof 21</text:p>
            <text:p text:style-name="common-al">Postcode: 2641 RP, </text:p>
            <text:p text:style-name="common-al">Datum besluit: 17-3-2020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73348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348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348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064 </meta:user-defined>
    <meta:user-defined meta:name="DCTERMS.abstract">bouwen dakkapel voorzijde</meta:user-defined>
    <dc:language>nl</dc:language>
    <meta:user-defined meta:name="OVERHEID.EPSG28992/DC.spatial">89748.174 447693.65</meta:user-defined>
    <meta:user-defined meta:name="DC.title">Verleende omgevingsvergunning (Wabo) : Pijnacker, Prinsenhof 21</meta:user-defined>
    <meta:user-defined meta:name="OVERHEID.PostcodeHuisnummer/OVERHEIDop.postcodeHuisnummer">2641RP 21</meta:user-defined>
    <meta:user-defined meta:name="OVERHEIDop.straatnaam">Prinsenhof</meta:user-defined>
    <meta:user-defined meta:name="OVERHEIDop.woonplaats">Pijnacker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348</meta:user-defined>
    <meta:user-defined meta:name="OVERHEIDop.GmbID/DC.identifier">gmb-2020-73348</meta:user-defined>
    <meta:user-defined meta:name="OVERHEIDop.versieInformatie"/>
  </office:meta>
</office:document-meta>
</file>