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veranda - Hofwegenstraa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· Hofwegenstraat 20, 2729 JH Zoetermeer, bouwen van een veranda, WB20200202 (ontvangen d.d. 09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3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3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3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02 </meta:user-defined>
    <dc:language>nl</dc:language>
    <meta:user-defined meta:name="OVERHEID.EPSG28992/DC.spatial">96225.892 453760.122</meta:user-defined>
    <meta:user-defined meta:name="DC.title">Gemeente Zoetermeer - aanvraag omgevingsvergunning - bouwen van een veranda - Hofwegenstraat 20, Zoetermeer</meta:user-defined>
    <meta:user-defined meta:name="OVERHEID.PostcodeHuisnummer/OVERHEIDop.postcodeHuisnummer">2729JH 20</meta:user-defined>
    <meta:user-defined meta:name="OVERHEIDop.straatnaam">Hofwegenstraat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37</meta:user-defined>
    <meta:user-defined meta:name="OVERHEIDop.GmbID/DC.identifier">gmb-2020-73337</meta:user-defined>
    <meta:user-defined meta:name="OVERHEIDop.versieInformatie"/>
  </office:meta>
</office:document-meta>
</file>