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125 te Maastricht. Verlenging beslistermijn omgevingsvergunning, het verbouwen van het woonhuis en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0WB</text:p>
            <text:p text:style-name="common-al">
            <text:span text:style-name="nadrukvet">Longinastraat 125 te Maastricht</text:span>
          </text:p>
            <text:p text:style-name="common-al">
            <text:span text:style-name="nadrukvet">het verbouwen van het woonhuis en het realiseren van een aanbouw</text:span>
          </text:p>
            <text:p text:style-name="common-al"/>
            <text:p text:style-name="common-al">
            <text:span text:style-name="nadrukvet">Datum ontvangst aanvraag:</text:span> 2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33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3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0.3 319134</meta:user-defined>
    <meta:user-defined meta:name="DC.title">Longinastraat 125 te Maastricht. Verlenging beslistermijn omgevingsvergunning, het verbouwen van het woonhuis en het realiseren van een aanbouw</meta:user-defined>
    <meta:user-defined meta:name="OVERHEID.PostcodeHuisnummer/OVERHEIDop.postcodeHuisnummer">6225AN 125</meta:user-defined>
    <meta:user-defined meta:name="OVERHEIDop.straatnaam">Longinastraat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334</meta:user-defined>
    <meta:user-defined meta:name="OVERHEIDop.GmbID/DC.identifier">gmb-2020-73334</meta:user-defined>
    <meta:user-defined meta:name="OVERHEIDop.versieInformatie"/>
  </office:meta>
</office:document-meta>
</file>